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Verdana" svg:font-family="Verdana"/>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text-align="start" style:justify-single-word="false"/>
      <style:text-properties style:font-name="Verdana1" fo:font-size="8pt" style:font-size-asian="8pt" style:font-size-complex="8pt"/>
    </style:style>
    <style:style style:name="P3" style:family="paragraph" style:parent-style-name="Text_20_body">
      <style:text-properties style:font-name="Verdana1" fo:font-size="10pt" style:font-size-asian="10pt" style:font-size-complex="10pt"/>
    </style:style>
    <style:style style:name="P4" style:family="paragraph" style:parent-style-name="Text_20_body">
      <style:text-properties style:font-name="Verdana1" fo:font-size="10pt" fo:font-weight="bold" style:font-size-asian="10pt" style:font-weight-asian="bold" style:font-size-complex="10pt" style:font-weight-complex="bold"/>
    </style:style>
    <style:style style:name="P5" style:family="paragraph" style:parent-style-name="Text_20_body" style:master-page-name="Standard">
      <style:paragraph-properties style:page-number="auto"/>
    </style:style>
    <style:style style:name="T1" style:family="text">
      <style:text-properties fo:color="#007f7f" fo:font-size="7pt" style:font-size-asian="7pt" style:font-size-complex="7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fo:font-size="8pt" fo:font-weight="normal" style:font-name-asian="MS Mincho" style:font-size-asian="8pt" style:font-weight-asian="normal" style:font-name-complex="Verdana1" style:font-size-complex="8pt" style:font-weight-complex="normal"/>
    </style:style>
    <style:style style:name="T5" style:family="text">
      <style:text-properties style:font-name="Verdana1" fo:font-size="8pt" style:font-name-asian="Verdana1" style:font-size-asian="8pt" style:font-name-complex="Verdana1" style:font-size-complex="8pt"/>
    </style:style>
    <style:style style:name="T6" style:family="text">
      <style:text-properties style:font-name="Verdana1" fo:font-size="8pt" style:font-size-asian="8pt" style:font-size-complex="8pt"/>
    </style:style>
    <style:style style:name="T7" style:family="text">
      <style:text-properties style:font-name="Verdana1" fo:font-size="8pt" style:font-name-asian="Times New Roman" style:font-size-asian="8pt" style:font-name-complex="Courier New1" style:font-size-complex="8pt"/>
    </style:style>
    <style:style style:name="T8" style:family="text">
      <style:text-properties style:font-name="Verdana1" fo:font-size="10pt" style:font-size-asian="10pt" style:font-size-complex="10pt"/>
    </style:style>
    <style:style style:name="T9" style:family="text">
      <style:text-properties fo:color="#ff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name-asian="MS Mincho" style:font-weight-asian="normal" style:font-name-complex="Verdana1"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GYMNASIUM IM SCHLOSS <text:s/>WOLFENBÜTTEL <text:s text:c="7"/></text:span><text:span text:style-name="T3">KUNST</text:span><text:span text:style-name="T2"> </text:span><text:span text:style-name="T6">RAINER RANDIG <text:s/></text:span><text:span text:style-name="T5">▫</text:span><text:span text:style-name="T6"> <text:s/>Jahrgang 9 <text:s/></text:span><text:span text:style-name="T5">▫</text:span><text:span text:style-name="T7"> THEMA „Landschaft“ </text:span><text:span text:style-name="T6"><text:s/></text:span><text:span text:style-name="T5">▫</text:span><text:span text:style-name="T6"> <text:s/>Schuljahr 2012-2013 <text:s/></text:span><text:span text:style-name="T5">▫ <text:s/></text:span><text:span text:style-name="T6"><text:s/>13.02.2013</text:span></text:p>
      <text:p text:style-name="P2"/>
      <text:p text:style-name="P4">Kunstarbeit für 3 Wochen: <text:line-break/>Collage A4 nach René Magritte: <text:line-break/>Der Schlüssel der Felder, 1936 </text:p>
      <text:p text:style-name="P3"><text:line-break/><text:span text:style-name="T10">AUFGABENSTELLUNG:</text:span></text:p>
      <text:p text:style-name="P3">Schriftlicher Teil: </text:p>
      <text:p text:style-name="P3">1.) <text:s/>Schreibe einen Brief an einen Freund, dem du deine Eindrücke schilderst, die das Bild von René Magritte beim ersten Anblick ausgelöst hat. <text:line-break/><text:line-break/>2.) <text:s/>Schreibe auch den Antwortbrief deines Freundes, <text:s/>der dir erklärt, was er an dem von dir geschilderten Bild nicht begreifen kann. <text:s/><text:line-break/></text:p>
      <text:p text:style-name="P3">Praktischer Teil: <text:s/></text:p>
      <text:p text:style-name="P3">Fertige nun für deinen Freund eine Collage im Format DIN A4 an, die sich an dem Vorbild des Gemäldes von Magritte "Der Schlüssel der Felder" orientiert. Die Collage soll aus farbigen fotografischen Bildteilen (Illustriertenmaterial) montiert werden und soll die Luft- und Farbperspektive des Gemäldes verdeutlichen. <text:s/></text:p>
      <text:p text:style-name="P3"><text:line-break/><text:span text:style-name="T10">HINWEISE:</text:span></text:p>
      <text:p text:style-name="P3">- Beginne gleich mit der Bearbeitung der Aufgabe und teile dir deine Arbeitszeit sinnvoll ein (Arbeitsplan).</text:p>
      <text:p text:style-name="P3">- Achte auf deine Klausurtermine in anderen Fächern, die in der Abgabewoche beginnen.</text:p>
      <text:p text:style-name="P3">- Alle Aufgabenteile müssen selbständig angefertigt werden.</text:p>
      <text:p text:style-name="P3">- Die beiden „Briefe“ sind formal wie ein echter Brief anzulegen, mit Anrede und abschließendem Gruß.</text:p>
      <text:p text:style-name="P3">- Halte aber jeweils RECHTS einen Korrekturrand frei!</text:p>
      <text:p text:style-name="P3">- Zur Bildgestaltung gehört selbstverständlich die handwerkliche Sorgfalt.</text:p>
      <text:p text:style-name="Text_20_body"><text:span text:style-name="T8">- Informationen zur Luft- und Farbperspektive findest du unter: </text:span>http://de.wikipedia.org/wiki/Perspektive#Luft-_und_Farbperspektivische_Darstellung</text:p>
      <text:p text:style-name="P3">- <text:span text:style-name="T9">Abgabetermin: 05.03.2013</text:span></text:p>
      <text:p text:style-name="P4"><text:line-break/></text:p>
      <text:p text:style-name="P4"/>
      <text:p text:style-name="P4"/>
      <text:p text:style-name="P4"><text:span text:style-name="T2">BILDDATEN:</text:span><text:line-break/><text:span text:style-name="T4">René Magritte: Der Schlüssel der Felder, 1936, Öl auf Leinwand, 80 x 60 cm. </text:span><text:span text:style-name="T11"><text:line-break/></text:span><text:span text:style-name="T4">Fondation Thyssen-Bornemisza, Madrid<text:line-break/>Q: Harenberg Tageskalender Kunst 2006</text:span></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Verdana" svg:font-family="Verdana"/>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8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Verdana1" fo:font-family="Verdana" style:font-family-generic="swiss" style:font-pitch="variable" fo:language="de" fo:country="DE" style:font-name-asian="Times New Roman" style:font-family-asian="'Times New Roman'" style:font-family-generic-asian="roman" style:font-pitch-asian="variable" style:font-size-asian="10pt" style:font-name-complex="Courier New1" style:font-family-complex="'Courier New'" style:font-family-generic-complex="modern"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fo:font-size="13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loext:graphic-properties draw:fill="none" draw:fill-color="#729fcf"/>
      <style:paragraph-properties fo:margin-top="0cm" fo:margin-bottom="0.212cm" loext:contextual-spacing="false" fo:keep-together="always" fo:background-color="transparen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normal"/>
    </style:style>
    <style:style style:name="Heading_20_2" style:display-name="Heading 2" style:family="paragraph" style:parent-style-name="Heading_20_1" style:next-style-name="Standard" style:class="text">
      <loext:graphic-properties draw:fill="none" draw:fill-color="#729fcf"/>
      <style:paragraph-properties fo:background-color="transparent"/>
      <style:text-properties fo:font-size="16pt" style:font-size-asian="16pt" style:font-size-complex="16pt"/>
    </style:style>
    <style:style style:name="Heading_20_3" style:display-name="Heading 3" style:family="paragraph" style:parent-style-name="Heading_20_2" style:next-style-name="Standard" style:class="text">
      <loext:graphic-properties draw:fill="none" draw:fill-color="#729fcf"/>
      <style:paragraph-properties fo:background-color="transparent"/>
      <style:text-properties fo:font-size="14pt" style:font-size-asian="14pt" style:font-size-complex="14pt"/>
    </style:style>
    <style:style style:name="List" style:family="paragraph" style:parent-style-name="Text_20_body" style:class="list">
      <style:text-properties style:font-name="Verdana" fo:font-family="Verdana" fo:font-size="8pt" style:font-name-complex="Tahoma1" style:font-family-complex="Tahoma"/>
    </style:style>
    <style:style style:name="Footer" style:family="paragraph" style:parent-style-name="Standard" style:class="extra">
      <loext:graphic-properties draw:fill="none" draw:fill-color="#729fcf"/>
      <style:paragraph-properties fo:background-color="transparent"/>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8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fo:font-size="8pt" style:font-name-complex="Tahoma1" style:font-family-complex="Tahoma"/>
    </style:style>
    <style:style style:name="Nur_20_Text" style:display-name="Nur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color="#007f7f" fo:font-size="7pt" style:font-size-asian="7pt" style:font-size-complex="7pt"/>
    </style:style>
    <style:page-layout style:name="Mpm1">
      <style:page-layout-properties fo:page-width="21.001cm" fo:page-height="29.7cm" style:num-format="1" style:print-orientation="portrait" fo:margin-top="1.501cm" fo:margin-bottom="2cm" fo:margin-left="1.998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file-name text:display="full">D:\www_brunnenrand\aufgabensek1\9schluessel-farbperspektive\der-schluessel-zur-farbperspektive-aufgabe.odt</text:file-name></text:span><text:span text:style-name="MT1"> <text:s text:c="4"/>Randig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Arbeitsblatt Kopf 2 Spalten+ZNr</dc:title>
    <meta:creation-date>2013-02-13T07:09:39.57</meta:creation-date>
    <dc:language>de-DE</dc:language>
    <meta:editing-cycles>11</meta:editing-cycles>
    <meta:editing-duration>PT1H5M39S</meta:editing-duration>
    <meta:initial-creator>Rainer Randig</meta:initial-creator>
    <dc:date>2017-05-03T10:45:43.328000000</dc:date>
    <dc:creator>Rainer Randig</dc:creator>
    <meta:printed-by>Rainer Randig</meta:printed-by>
    <meta:print-date>2013-02-13T08:21:28.28</meta:print-date>
    <meta:document-statistic meta:table-count="0" meta:image-count="0" meta:object-count="0" meta:page-count="1" meta:paragraph-count="19" meta:word-count="233" meta:character-count="1832" meta:non-whitespace-character-count="1571"/>
    <meta:user-defined meta:name="Info 1"/>
    <meta:user-defined meta:name="Info 2"/>
    <meta:user-defined meta:name="Info 3"/>
    <meta:user-defined meta:name="Info 4"/>
    <meta:template xlink:type="simple" xlink:actuate="onRequest" xlink:title="Arbeitsblatt Kopf 2 Spalten+ZNr" xlink:href="file:///C:/Dokumente%20und%20Einstellungen/Rainer/Anwendungsdaten/OpenOffice.org/3/user/template/Arbeitsblatt%20Kopf%202%20Spalten+ZNr.ott" meta:date="2013-02-13T07:09:39.510000000"/>
  </office:meta>
</office:document-meta>
</file>