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TE1C03528t00" svg:font-family="TTE1C03528t00"/>
    <style:font-face style:name="TTE1E8C3A0t00" svg:font-family="TTE1E8C3A0t00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0.161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8.573cm"/>
    </style:style>
    <style:style style:name="Tabelle1.B" style:family="table-column">
      <style:table-column-properties style:column-width="1.517cm"/>
    </style:style>
    <style:style style:name="Tabelle1.C" style:family="table-column">
      <style:table-column-properties style:column-width="8.617cm"/>
    </style:style>
    <style:style style:name="Tabelle1.D" style:family="table-column">
      <style:table-column-properties style:column-width="1.455cm"/>
    </style:style>
    <style:style style:name="Tabelle1.1" style:family="table-row">
      <style:table-row-properties style:min-row-height="1.349cm"/>
    </style:style>
    <style:style style:name="Tabelle1.A1" style:family="table-cell">
      <style:table-cell-properties fo:padding="0.097cm" fo:border-left="0.018cm solid #808080" fo:border-right="none" fo:border-top="0.018cm solid #808080" fo:border-bottom="0.018cm solid #808080"/>
    </style:style>
    <style:style style:name="Tabelle1.C1" style:family="table-cell">
      <style:table-cell-properties fo:padding="0.097cm" fo:border="0.018cm solid #808080"/>
    </style:style>
    <style:style style:name="Tabelle1.2" style:family="table-row">
      <style:table-row-properties style:min-row-height="1.032cm"/>
    </style:style>
    <style:style style:name="Tabelle1.A2" style:family="table-cell">
      <style:table-cell-properties fo:padding="0.097cm" fo:border-left="0.018cm solid #808080" fo:border-right="none" fo:border-top="none" fo:border-bottom="0.018cm solid #808080"/>
    </style:style>
    <style:style style:name="Tabelle1.B2" style:family="table-cell">
      <style:table-cell-properties style:vertical-align="bottom" fo:background-color="transparent" fo:padding="0.097cm" fo:border-left="0.018cm solid #808080" fo:border-right="none" fo:border-top="none" fo:border-bottom="0.018cm solid #808080">
        <style:background-image/>
      </style:table-cell-properties>
    </style:style>
    <style:style style:name="Tabelle1.D2" style:family="table-cell">
      <style:table-cell-properties fo:padding="0.097cm" fo:border-left="0.018cm solid #808080" fo:border-right="0.018cm solid #808080" fo:border-top="none" fo:border-bottom="0.018cm solid #808080"/>
    </style:style>
    <style:style style:name="Tabelle1.3" style:family="table-row">
      <style:table-row-properties fo:background-color="transparent" style:keep-together="true" fo:keep-together="auto">
        <style:background-image/>
      </style:table-row-properties>
    </style:style>
    <style:style style:name="Tabelle1.A3" style:family="table-cell">
      <style:table-cell-properties style:vertical-align="bottom" fo:padding="0.097cm" fo:border-left="0.018cm solid #808080" fo:border-right="none" fo:border-top="none" fo:border-bottom="0.018cm solid #808080"/>
    </style:style>
    <style:style style:name="Tabelle1.C3" style:family="table-cell">
      <style:table-cell-properties style:vertical-align="bottom" fo:background-color="transparent" fo:padding="0.097cm" fo:border-left="0.018cm solid #808080" fo:border-right="none" fo:border-top="none" fo:border-bottom="0.018cm solid #808080" style:writing-mode="page">
        <style:background-image/>
      </style:table-cell-properties>
    </style:style>
    <style:style style:name="Tabelle1.C6" style:family="table-cell">
      <style:table-cell-properties style:vertical-align="" fo:padding="0.097cm" fo:border-left="0.018cm solid #808080" fo:border-right="none" fo:border-top="none" fo:border-bottom="0.018cm solid #808080"/>
    </style:style>
    <style:style style:name="Tabelle1.D10" style:family="table-cell">
      <style:table-cell-properties fo:background-color="transparent" fo:padding="0.097cm" fo:border-left="0.018cm solid #808080" fo:border-right="0.018cm solid #808080" fo:border-top="none" fo:border-bottom="0.018cm solid #808080">
        <style:background-image/>
      </style:table-cell-properties>
    </style:style>
    <style:style style:name="Tabelle1.A16" style:family="table-cell">
      <style:table-cell-properties style:vertical-align="" fo:background-color="transparent" fo:padding="0.097cm" fo:border-left="0.018cm solid #808080" fo:border-right="none" fo:border-top="none" fo:border-bottom="0.018cm solid #808080" style:writing-mode="page">
        <style:background-image/>
      </style:table-cell-properties>
    </style:style>
    <style:style style:name="Tabelle1.B17" style:family="table-cell">
      <style:table-cell-properties fo:padding="0.097cm" fo:border-left="0.018cm solid #808080" fo:border-right="0.018cm solid #808080" fo:border-top="none" fo:border-bottom="0.035cm solid #000000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Verdan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end" style:justify-single-word="false"/>
      <style:text-properties fo:color="#000000" style:font-name="Verdana1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1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1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1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text-align="end" style:justify-single-word="false"/>
      <style:text-properties fo:color="#000000" style:font-name="Verdana1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1" fo:font-size="10pt" fo:font-style="normal" fo:font-weight="bold" fo:background-color="transparent" style:font-weight-asian="bold" style:font-weight-complex="bold"/>
    </style:style>
    <style:style style:name="P13" style:family="paragraph" style:parent-style-name="Standard">
      <style:text-properties fo:color="#000000" style:font-name="Verdana1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1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color="#000000" style:font-name="Verdana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Verdana1" fo:font-size="10pt" style:font-size-asian="10pt" style:font-size-complex="10pt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fo:color="#000000"/>
    </style:style>
    <style:style style:name="P1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00" style:font-name="Verdana1" fo:font-size="10pt" style:font-size-asian="10pt" style:font-size-complex="10pt"/>
    </style:style>
    <style:style style:name="P19" style:family="paragraph" style:parent-style-name="Table_20_Contents">
      <style:paragraph-properties fo:background-color="#cccccc">
        <style:background-image/>
      </style:paragraph-properties>
      <style:text-properties fo:color="#000000"/>
    </style:style>
    <style:style style:name="P2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color="#000000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fo:color="#000000" style:font-name="Verdana1" fo:font-size="10pt" style:font-name-asian="Verdana" style:font-size-asian="10pt" style:font-name-complex="Verdana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3" style:family="paragraph" style:parent-style-name="Standard" style:master-page-name="Standard">
      <style:paragraph-properties fo:text-align="start" style:justify-single-word="false" style:page-number="auto"/>
      <style:text-properties fo:color="#000000"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fo:color="#000000" style:font-name="Verdana1" fo:font-size="10pt" fo:font-style="normal" fo:font-weight="normal" fo:background-color="transparent" style:font-name-asian="Verdana" style:font-size-asian="10pt" style:font-weight-asian="bold" style:font-name-complex="Verdana" style:font-size-complex="10pt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Verdana1" fo:font-size="9pt" fo:font-style="italic" fo:font-weight="normal" style:font-name-asian="Verdana" style:font-size-asian="9pt" style:font-style-asian="italic" style:font-weight-asian="normal" style:font-name-complex="Verdana" style:font-size-complex="9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Verdana1" fo:font-size="10pt" style:font-name-asian="Verdana" style:font-size-asian="10pt" style:font-name-complex="Verdana" style:font-size-complex="10pt"/>
    </style:style>
    <style:style style:name="T1" style:family="text">
      <style:text-properties fo:color="#008080" style:font-name="Verdana1" fo:font-size="7pt" style:font-size-asian="7pt" style:font-size-complex="7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TE1C03528t00" style:font-weight-asian="bold" style:font-name-complex="TTE1C03528t00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Verdana" style:font-weight-asian="normal" style:font-name-complex="Verdana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font-name="Verdana" style:font-name-asian="Verdana" style:font-name-complex="Verdana"/>
    </style:style>
    <style:style style:name="T10" style:family="text">
      <style:text-properties style:font-name-asian="Lucida Sans Unicode" style:font-name-complex="Tahoma"/>
    </style:style>
    <style:style style:name="T11" style:family="text">
      <style:text-properties fo:font-size="8pt" fo:font-weight="normal" style:font-name-asian="TTE1C03528t00" style:font-size-asian="8pt" style:font-weight-asian="normal" style:font-name-complex="TTE1C03528t00" style:font-size-complex="8pt" style:font-weight-complex="normal"/>
    </style:style>
    <style:style style:name="T12" style:family="text">
      <style:text-properties fo:font-size="8pt" fo:font-weight="normal" style:font-name-asian="TTE1E8C3A0t00" style:font-size-asian="8pt" style:font-weight-asian="normal" style:font-name-complex="TTE1E8C3A0t00" style:font-size-complex="8pt" style:font-weight-complex="normal"/>
    </style:style>
    <style:style style:name="T13" style:family="text">
      <style:text-properties fo:font-size="8pt" style:font-name-asian="TTE1C03528t00" style:font-size-asian="8pt" style:font-name-complex="TTE1C03528t00" style:font-size-complex="8pt"/>
    </style:style>
    <style:style style:name="T14" style:family="text">
      <style:text-properties fo:font-size="8pt" fo:font-style="italic" style:font-size-asian="8pt" style:font-style-asian="italic" style:font-weight-asian="normal" style:font-size-complex="8pt" style:font-style-complex="italic" style:font-weight-complex="normal"/>
    </style:style>
    <style:style style:name="T15" style:family="text">
      <style:text-properties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name-asian="TTE1E8C3A0t00" style:font-size-asian="12pt" style:font-weight-asian="bold" style:font-name-complex="TTE1E8C3A0t00" style:font-size-complex="12pt" style:font-weight-complex="bold"/>
    </style:style>
    <style:style style:name="T19" style:family="text">
      <style:text-properties fo:font-size="12pt" fo:font-weight="bold" style:font-name-asian="TTE1C03528t00" style:font-size-asian="12pt" style:font-weight-asian="bold" style:font-name-complex="TTE1C03528t00" style:font-size-complex="12pt" style:font-weight-complex="bold"/>
    </style:style>
    <style:style style:name="T20" style:family="text">
      <style:text-properties style:font-name-asian="Verdana" style:font-name-complex="Verdana"/>
    </style:style>
    <style:style style:name="T21" style:family="text">
      <style:text-properties fo:font-size="16pt" style:text-underline-style="solid" style:text-underline-type="double" style:text-underline-width="auto" style:text-underline-color="font-color" fo:font-weight="bold" fo:background-color="#e6e6e6" style:font-name-asian="Verdana" style:font-size-asian="16pt" style:font-weight-asian="bold" style:font-name-complex="Verdana" style:font-size-complex="16pt" style:font-weight-complex="bold" style:text-overline-style="solid" style:text-overline-width="auto" style:text-overline-color="font-color"/>
    </style:style>
    <style:style style:name="T22" style:family="text">
      <style:text-properties fo:color="#000000"/>
    </style:style>
    <style:style style:name="T23" style:family="text">
      <style:text-properties fo:background-color="#ccc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2" office:value-type="string">
            <text:p text:style-name="P21"><text:span text:style-name="T17">Beurteilung der </text:span><text:span text:style-name="T18">Kunstarbeit <text:line-break/>„</text:span><text:span text:style-name="T19">Der Schlüssel zur Farbperspektive“ </text:span><text:span text:style-name="T4"><text:line-break/></text:span><text:span text:style-name="T11">N</text:span><text:span text:style-name="T12">ach René Magritte: </text:span><text:span text:style-name="T13">Der Schlussel der Felder, 1936, Ol auf Lein­wand, 80 x 60 cm. Fondation Thyssen-Bornemisza, Madrid <text:s/><text:line-break/>Q: Harenberg Tageskalender Kunst 2006</text:span></text:p>
          </table:table-cell>
          <table:covered-table-cell/>
          <table:table-cell table:style-name="Tabelle1.C1" table:number-columns-spanned="2" office:value-type="string">
            <text:p text:style-name="P22"/>
            <text:p text:style-name="P5"/>
            <text:p text:style-name="P5">Name: <text:span text:style-name="T6"><text:s/>…..........................................................</text:span></text:p>
            <text:p text:style-name="P8">Klasse: 9EN <text:s text:c="26"/>Schuljahr 2012-2013</text:p>
          </table:table-cell>
          <table:covered-table-cell/>
        </table:table-row>
        <table:table-row table:style-name="Tabelle1.2">
          <table:table-cell table:style-name="Tabelle1.A2" office:value-type="string">
            <text:p text:style-name="P23"/>
            <text:p text:style-name="P6">BEURTEILUNG DES TEXTES <text:s/></text:p>
            <text:p text:style-name="P9">(Gewichtung: <text:s/>1 x )</text:p>
            <text:p text:style-name="P10"><text:span text:style-name="T15">(Je eine Note entsprechend des zutreffenden Kriteriums)</text:span><text:span text:style-name="T6"> <text:s text:c="3"/></text:span><text:span text:style-name="T3"><text:s text:c="60"/></text:span></text:p>
          </table:table-cell>
          <table:table-cell table:style-name="Tabelle1.B2" office:value-type="string">
            <text:p text:style-name="P25"/>
          </table:table-cell>
          <table:table-cell table:style-name="Tabelle1.A2" office:value-type="string">
            <text:p text:style-name="P24"><text:span text:style-name="T2">BEURTEILUNG DES BILDES </text:span><text:line-break/><text:span text:style-name="T14">(Jeweils zusammengefasste Noten: gut / mittel / schwach = 1-2 / 3-4 / 5-6)</text:span></text:p>
          </table:table-cell>
          <table:table-cell table:style-name="Tabelle1.D2" office:value-type="string">
            <text:p text:style-name="P24"/>
          </table:table-cell>
        </table:table-row>
        <table:table-row table:style-name="Tabelle1.3">
          <table:table-cell table:style-name="Tabelle1.A3" office:value-type="string">
            <text:p text:style-name="P6">1) Die Bildbeschreibung</text:p>
          </table:table-cell>
          <table:table-cell table:style-name="Tabelle1.B2" office:value-type="string">
            <text:p text:style-name="P3"/>
          </table:table-cell>
          <table:table-cell table:style-name="Tabelle1.C3" office:value-type="string">
            <text:p text:style-name="P12">1) Raumwirkung</text:p>
          </table:table-cell>
          <table:table-cell table:style-name="Tabelle1.D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0">ist übersichtlich und die Abfolge der Bildteile sinnvoll (1-2) <text:s/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3">Wechsel der Farbtemperatur <text:s text:c="5"/>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0">zeigt nachvollziehbar wichtige Bildelemente auf (2-3) 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3">Änderung der Kontraste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0">enthält typische Bildelemente, größere Lücken (3-4)</text:p>
          </table:table-cell>
          <table:table-cell table:style-name="Tabelle1.A2" office:value-type="string">
            <text:p text:style-name="P1"/>
          </table:table-cell>
          <table:table-cell table:style-name="Tabelle1.C6" office:value-type="string">
            <text:p text:style-name="P13">Durchblick / Überlagerung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0">trifft die Bildkomposition kaum (5) 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3">Größenänderung vergleichbarer Gegenstände</text:p>
          </table:table-cell>
          <table:table-cell table:style-name="Tabelle1.D2" office:value-type="string">
            <text:p text:style-name="P17"/>
          </table:table-cell>
        </table:table-row>
        <table:table-row>
          <table:table-cell table:style-name="Tabelle1.A3" office:value-type="string">
            <text:p text:style-name="P6">2) Die Bildbedeutung <text:s text:c="2"/></text:p>
          </table:table-cell>
          <table:table-cell table:style-name="Tabelle1.A2" office:value-type="string">
            <text:p text:style-name="P17"/>
          </table:table-cell>
          <table:table-cell table:style-name="Tabelle1.A2" office:value-type="string">
            <text:p text:style-name="P13">Blickführung</text:p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0"><text:span text:style-name="T6">Das zentrale Thema wird ... <text:s/><text:line-break/></text:span>klar und nachvollziehbar erläutert (1-2)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5">Zusammengefasste Note:</text:p>
          </table:table-cell>
          <table:table-cell table:style-name="Tabelle1.D2" office:value-type="string">
            <text:p text:style-name="P19"/>
          </table:table-cell>
        </table:table-row>
        <table:table-row>
          <table:table-cell table:style-name="Tabelle1.A2" office:value-type="string">
            <text:p text:style-name="P10">herausgestellt, ansatzweise hinterfragt <text:s/>und Zusammenhänge gesucht (2-3)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7">2) Gestalterische Ausführung</text:p>
          </table:table-cell>
          <table:table-cell table:style-name="Tabelle1.D10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0">aufgezeigt und entsprechende Fragen for­muliert (3-4)</text:p>
          </table:table-cell>
          <table:table-cell table:style-name="Tabelle1.A2" office:value-type="string">
            <text:p text:style-name="P1"/>
          </table:table-cell>
          <table:table-cell table:style-name="Tabelle1.A3" table:number-rows-spanned="2" office:value-type="string">
            <text:p text:style-name="P13"><text:span text:style-name="T9">•</text:span><text:span text:style-name="T10"> Ausw</text:span>ahl des Collagematerials:</text:p>
            <text:p text:style-name="P13">Beispielsweise Gegenstände wie in der Vorlage oder gegenständliche Teile / nach Farbigkeit oder Strukturen</text:p>
          </table:table-cell>
          <table:table-cell table:style-name="Tabelle1.D2" table:number-rows-spanned="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0">erkannt, aber keine Klärung versucht <text:s/>(5) </text:p>
          </table:table-cell>
          <table:table-cell table:style-name="Tabelle1.A2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6">3) Die Form der Briefe</text:p>
          </table:table-cell>
          <table:table-cell table:style-name="Tabelle1.A2" office:value-type="string">
            <text:p text:style-name="P1"/>
          </table:table-cell>
          <table:table-cell table:style-name="Tabelle1.A3" office:value-type="string">
            <text:p text:style-name="P13"/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0">Die sprachliche Dialog-Gestaltung, <text:line-break/>die äußere Form der Niederschrift und <text:line-break/>die sprachliche Rich­tigkeit <text:s/>…<text:line-break/>haben voll überzeugt (1-2) </text:p>
          </table:table-cell>
          <table:table-cell table:style-name="Tabelle1.A2" office:value-type="string">
            <text:p text:style-name="P1"/>
          </table:table-cell>
          <table:table-cell table:style-name="Tabelle1.A2" table:number-rows-spanned="2" office:value-type="string">
            <text:p text:style-name="P13"><text:span text:style-name="T9">•</text:span><text:span text:style-name="T10"> Umgang mit den </text:span>Collageteilen:</text:p>
            <text:p text:style-name="P13">Beispielsweise geschnitten (entlang der <text:s/>Konturen oder zu­fällig) / gerissen (geregelt oder plan­los) / großflächig oder kleinteilig / <text:s text:c="2"/>Nachahmung der Malerei oder Gestaltung eines mosaikarti­gen Gefüges</text:p>
          </table:table-cell>
          <table:table-cell table:style-name="Tabelle1.D2" table:number-rows-spanned="2" office:value-type="string">
            <text:p text:style-name="P1"/>
          </table:table-cell>
        </table:table-row>
        <table:table-row table:style-name="Tabelle1.3">
          <table:table-cell table:style-name="Tabelle1.C3" office:value-type="string">
            <text:p text:style-name="P9">waren durchschnittlich (3-4)</text:p>
          </table:table-cell>
          <table:table-cell table:style-name="Tabelle1.A2" office:value-type="string">
            <text:p text:style-name="P1"/>
          </table:table-cell>
          <table:covered-table-cell/>
          <table:covered-table-cell/>
        </table:table-row>
        <table:table-row table:style-name="Tabelle1.3">
          <table:table-cell table:style-name="Tabelle1.A16" office:value-type="string">
            <text:p text:style-name="P10">könnten besser sein (5)</text:p>
          </table:table-cell>
          <table:table-cell table:style-name="Tabelle1.A2" office:value-type="string">
            <text:p text:style-name="P1"/>
          </table:table-cell>
          <table:table-cell table:style-name="Tabelle1.A2" table:number-rows-spanned="3" office:value-type="string">
            <text:p text:style-name="P13"><text:span text:style-name="T9">•</text:span><text:span text:style-name="T10"> </text:span>Handwerkliches:</text:p>
            <text:p text:style-name="P13">Das Bild ist konzentriert / sorgfältig / konsequent / gleichmäßig / einfallsreich hergestellt worden</text:p>
          </table:table-cell>
          <table:table-cell table:style-name="Tabelle1.D2" table:number-rows-spanned="3" office:value-type="string">
            <text:p text:style-name="P1"/>
          </table:table-cell>
        </table:table-row>
        <table:table-row table:style-name="Tabelle1.3">
          <table:table-cell table:style-name="Tabelle1.A16" office:value-type="string">
            <text:p text:style-name="P11"><text:s text:c="5"/>Summe <text:span text:style-name="T23">[ <text:s text:c="4"/>]</text:span> : 3 =</text:p>
          </table:table-cell>
          <table:table-cell table:style-name="Tabelle1.B17" office:value-type="string">
            <text:p text:style-name="P19"/>
          </table:table-cell>
          <table:covered-table-cell/>
          <table:covered-table-cell/>
        </table:table-row>
        <table:table-row table:style-name="Tabelle1.3">
          <table:table-cell table:style-name="Tabelle1.A16" office:value-type="string">
            <text:p text:style-name="P10"/>
          </table:table-cell>
          <table:table-cell table:style-name="Tabelle1.A2" office:value-type="string">
            <text:p text:style-name="P1"/>
          </table:table-cell>
          <table:covered-table-cell/>
          <table:covered-table-cell/>
        </table:table-row>
        <table:table-row table:style-name="Tabelle1.3">
          <table:table-cell table:style-name="Tabelle1.A16" table:number-rows-spanned="8" table:number-columns-spanned="2" office:value-type="string">
            <text:p text:style-name="P14"><text:span text:style-name="T5">ANMERKUNGEN<text:line-break/></text:span><text:span text:style-name="T16">Die Schüler bearbeiten die Bild-Aspekte in Arbeitsgruppen von 3 bis 4 Personen und schlagen für die ausgelosten Arbeiten selbst eine Bewertung vor!</text:span></text:p>
          </table:table-cell>
          <table:covered-table-cell/>
          <table:table-cell table:style-name="Tabelle1.A2" office:value-type="string">
            <text:p text:style-name="P15">Zusammengefasste Note:</text:p>
          </table:table-cell>
          <table:table-cell table:style-name="Tabelle1.D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elle1.A2" office:value-type="string">
            <text:p text:style-name="P7">3) Gesamtausdruck</text:p>
          </table:table-cell>
          <table:table-cell table:style-name="Tabelle1.D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e1.A2" office:value-type="string">
            <text:p text:style-name="P13">Eigenständiges Bild / Überraschende Variante des Magritte-Vorbildes</text:p>
          </table:table-cell>
          <table:table-cell table:style-name="Tabelle1.D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e1.A3" office:value-type="string">
            <text:p text:style-name="P13">Raumwirkung wird auch in der Collage überzeugend deutlich</text:p>
          </table:table-cell>
          <table:table-cell table:style-name="Tabelle1.D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e1.A2" office:value-type="string">
            <text:p text:style-name="P13">Insgesamt eine besondere persönliche Ausdrucksform</text:p>
          </table:table-cell>
          <table:table-cell table:style-name="Tabelle1.D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e1.A2" office:value-type="string">
            <text:p text:style-name="P13">Als Ganzes sehr einprägsam, könnte im Gedächtnis bleiben</text:p>
          </table:table-cell>
          <table:table-cell table:style-name="Tabelle1.D2" office:value-type="string">
            <text:p text:style-name="P1"/>
          </table:table-cell>
        </table:table-row>
        <table:table-row>
          <table:covered-table-cell/>
          <table:covered-table-cell/>
          <table:table-cell table:style-name="Tabelle1.A2" office:value-type="string">
            <text:p text:style-name="P15">Zusammengefasste Note:</text:p>
          </table:table-cell>
          <table:table-cell table:style-name="Tabelle1.D2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elle1.A2" office:value-type="string">
            <text:p text:style-name="P11"><text:s text:c="3"/>Summe <text:span text:style-name="T23">[ <text:s text:c="4"/>]</text:span> : 3 =</text:p>
          </table:table-cell>
          <table:table-cell table:style-name="Tabelle1.B17" office:value-type="string">
            <text:p text:style-name="P20"/>
          </table:table-cell>
        </table:table-row>
      </table:table>
      <text:p text:style-name="P4"/>
      <text:p text:style-name="P18"><text:span text:style-name="T7">(</text:span><text:span text:style-name="T20">(1 x Text-Note) + (2 x Bild-Note)) : 3 <text:s/>→ <text:s/></text:span><text:span text:style-name="T5">Gesamtbewertung: <text:s/></text:span><text:span text:style-name="T21">____</text:span> <text:s/></text:p>
      <text:p text:style-name="P16"><text:span text:style-name="T22"><text:tab/><text:tab/><text:tab/><text:tab/><text:tab/> <text:line-break/><text:tab/><text:tab/><text:tab/><text:tab/><text:tab/> Datum: <text:s/></text:span><text:span text:style-name="T8"><text:s text:c="18"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TE1C03528t00" svg:font-family="TTE1C03528t00"/>
    <style:font-face style:name="TTE1E8C3A0t00" svg:font-family="TTE1E8C3A0t00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de" fo:country="DE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1cm" style:type="center"/>
          <style:tab-stop style:position="20.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8080" style:font-name="Verdana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subject/><text:span text:style-name="MT1"><text:file-name text:display="full">D:\= 12-13 Klassen+Kurse\12-13  09. Jahrgang\Aufgabe Der Schlüssel zur Farbperspektive Beurteilung.odt</text:file-name></text:span><text:span text:style-name="MT1"> <text:s text:c="6"/>Randig 26.03.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,4cm-Rand Tabelle 3x2</dc:title>
    <meta:generator>OpenOffice.org/3.4.1$Win32 OpenOffice.org_project/341m1$Build-9593</meta:generator>
    <meta:creation-date>2013-03-25T21:46:19.71</meta:creation-date>
    <meta:editing-duration>PT4H14M42S</meta:editing-duration>
    <meta:editing-cycles>38</meta:editing-cycles>
    <meta:initial-creator>Rainer Randig</meta:initial-creator>
    <dc:date>2013-03-27T21:41:36.75</dc:date>
    <dc:creator>Rainer Randig</dc:creator>
    <meta:printed-by>Rainer Randig</meta:printed-by>
    <meta:print-date>2013-03-26T15:08:09.40</meta:print-date>
    <meta:document-statistic meta:character-count="2722" meta:image-count="0" meta:object-count="0" meta:page-count="1" meta:paragraph-count="48" meta:table-count="1" meta:word-count="335"/>
    <meta:user-defined meta:name="Info 1"/>
    <meta:user-defined meta:name="Info 2"/>
    <meta:user-defined meta:name="Info 3"/>
    <meta:user-defined meta:name="Info 4"/>
    <meta:template xlink:type="simple" xlink:actuate="onRequest" xlink:title="0,4cm-Rand Tabelle 3x2" xlink:href="file:///C:/Dokumente%20und%20Einstellungen/Rainer/Anwendungsdaten/OpenOffice.org/3/user/template/0,4cm-Rand%20Tabelle%203x2.ott" meta:date="2013-03-25T21:46:19.64"/>
  </office:meta>
</office:document-meta>
</file>