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TE1C03528t00" svg:font-family="TTE1C03528t00"/>
    <style:font-face style:name="TTE1E8C3A0t00" svg:font-family="TTE1E8C3A0t00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0.188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8.678cm"/>
    </style:style>
    <style:style style:name="Tabelle1.B" style:family="table-column">
      <style:table-column-properties style:column-width="1.281cm"/>
    </style:style>
    <style:style style:name="Tabelle1.C" style:family="table-column">
      <style:table-column-properties style:column-width="0.249cm"/>
    </style:style>
    <style:style style:name="Tabelle1.D" style:family="table-column">
      <style:table-column-properties style:column-width="8.7cm"/>
    </style:style>
    <style:style style:name="Tabelle1.1" style:family="table-row">
      <style:table-row-properties style:min-row-height="1.349cm"/>
    </style:style>
    <style:style style:name="Tabelle1.A1" style:family="table-cell">
      <style:table-cell-properties fo:padding="0.097cm" fo:border-left="0.018cm solid #808080" fo:border-right="none" fo:border-top="0.018cm solid #808080" fo:border-bottom="0.018cm solid #808080"/>
    </style:style>
    <style:style style:name="Tabelle1.D1" style:family="table-cell">
      <style:table-cell-properties fo:padding="0.097cm" fo:border="0.018cm solid #808080"/>
    </style:style>
    <style:style style:name="Tabelle1.A2" style:family="table-cell">
      <style:table-cell-properties fo:padding="0.097cm" fo:border-left="0.018cm solid #808080" fo:border-right="none" fo:border-top="none" fo:border-bottom="0.018cm solid #808080"/>
    </style:style>
    <style:style style:name="Tabelle1.D2" style:family="table-cell">
      <style:table-cell-properties fo:padding="0.097cm" fo:border-left="0.018cm solid #808080" fo:border-right="0.018cm solid #808080" fo:border-top="none" fo:border-bottom="0.018cm solid #808080"/>
    </style:style>
    <style:style style:name="Tabelle1.3" style:family="table-row">
      <style:table-row-properties style:min-row-height="1.032cm"/>
    </style:style>
    <style:style style:name="Tabelle1.B3" style:family="table-cell">
      <style:table-cell-properties style:vertical-align="bottom" fo:background-color="transparent" fo:padding="0.097cm" fo:border-left="0.018cm solid #808080" fo:border-right="none" fo:border-top="none" fo:border-bottom="0.018cm solid #808080">
        <style:background-image/>
      </style:table-cell-properties>
    </style:style>
    <style:style style:name="Tabelle1.4" style:family="table-row">
      <style:table-row-properties fo:background-color="transparent" style:keep-together="true" fo:keep-together="auto">
        <style:background-image/>
      </style:table-row-properties>
    </style:style>
    <style:style style:name="Tabelle1.A4" style:family="table-cell">
      <style:table-cell-properties style:vertical-align="bottom" fo:padding="0.097cm" fo:border-left="0.018cm solid #808080" fo:border-right="none" fo:border-top="none" fo:border-bottom="0.018cm solid #808080"/>
    </style:style>
    <style:style style:name="Tabelle1.D4" style:family="table-cell">
      <style:table-cell-properties style:vertical-align="bottom" fo:background-color="transparent" fo:padding="0.097cm" fo:border-left="0.018cm solid #808080" fo:border-right="none" fo:border-top="none" fo:border-bottom="0.018cm solid #808080" style:writing-mode="page">
        <style:background-image/>
      </style:table-cell-properties>
    </style:style>
    <style:style style:name="Tabelle1.E10" style:family="table-cell">
      <style:table-cell-properties fo:background-color="transparent" fo:padding="0.097cm" fo:border-left="0.018cm solid #808080" fo:border-right="0.018cm solid #808080" fo:border-top="none" fo:border-bottom="0.018cm solid #808080">
        <style:background-image/>
      </style:table-cell-properties>
    </style:style>
    <style:style style:name="Tabelle1.A13" style:family="table-cell">
      <style:table-cell-properties style:vertical-align="" fo:background-color="transparent" fo:padding="0.097cm" fo:border-left="0.018cm solid #808080" fo:border-right="none" fo:border-top="none" fo:border-bottom="0.018cm solid #808080" style:writing-mode="page">
        <style:background-image/>
      </style:table-cell-properties>
    </style:style>
    <style:style style:name="Tabelle1.B22" style:family="table-cell">
      <style:table-cell-properties fo:padding="0.097cm" fo:border-left="0.018cm solid #808080" fo:border-right="none" fo:border-top="none" fo:border-bottom="0.035cm solid #000000"/>
    </style:style>
    <style:style style:name="Tabelle1.E22" style:family="table-cell">
      <style:table-cell-properties fo:padding="0.097cm" fo:border-left="0.018cm solid #808080" fo:border-right="0.018cm solid #808080" fo:border-top="none" fo:border-bottom="0.035cm solid #000000"/>
    </style:style>
    <style:style style:name="Tabelle2" style:family="table">
      <style:table-properties style:width="20.2cm" table:align="margins"/>
    </style:style>
    <style:style style:name="Tabelle2.A" style:family="table-column">
      <style:table-column-properties style:column-width="10.1cm" style:rel-column-width="32767*"/>
    </style:style>
    <style:style style:name="Tabelle2.B" style:family="table-column">
      <style:table-column-properties style:column-width="10.1cm" style:rel-column-width="32768*"/>
    </style:style>
    <style:style style:name="Tabelle2.1" style:family="table-row">
      <style:table-row-properties style:min-row-height="0.688cm"/>
    </style:style>
    <style:style style:name="Tabelle2.A1" style:family="table-cell">
      <style:table-cell-properties style:vertical-align="bottom" fo:padding="0.097cm" fo:border="none"/>
    </style:style>
    <style:style style:name="Tabelle2.B1" style:family="table-cell">
      <style:table-cell-properties style:vertical-align="" fo:padding="0.097cm" fo:border="none"/>
    </style:style>
    <style:style style:name="P1" style:family="paragraph" style:parent-style-name="Table_20_Contents">
      <style:text-properties fo:color="#000000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Verdana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Verdana1" fo:font-size="10pt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style:font-name="Verdana1" fo:font-size="10pt" fo:font-style="normal" fo:font-weight="bold" fo:background-color="transparent" style:font-weight-asian="bold" style:font-weight-complex="bold"/>
    </style:style>
    <style:style style:name="P6" style:family="paragraph" style:parent-style-name="Standard">
      <style:text-properties fo:color="#000000" style:font-name="Verdana1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style:font-name="Verdana1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color="#000000" style:font-name="Verdana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Verdana1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P10" style:family="paragraph" style:parent-style-name="Table_20_Contents">
      <style:paragraph-properties fo:background-color="transparent">
        <style:background-image/>
      </style:paragraph-properties>
      <style:text-properties fo:color="#000000"/>
    </style:style>
    <style:style style:name="P11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font-name="Verdana1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P12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style:font-name="Verdana1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P13" style:family="paragraph" style:parent-style-name="Table_20_Contents">
      <style:paragraph-properties fo:background-color="#cccccc">
        <style:background-image/>
      </style:paragraph-properties>
      <style:text-properties fo:color="#000000"/>
    </style:style>
    <style:style style:name="P14" style:family="paragraph" style:parent-style-name="Standard" style:master-page-name="Standard">
      <style:paragraph-properties fo:text-align="start" style:justify-single-word="false" style:page-number="auto"/>
      <style:text-properties fo:color="#000000" style:font-name="Verdana1" fo:font-size="10pt" style:font-name-asian="Verdana" style:font-size-asian="10pt" style:font-name-complex="Verdana" style:font-size-complex="10pt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fo:color="#000000" style:font-name="Verdana1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6" style:family="paragraph" style:parent-style-name="Standard" style:master-page-name="Standard">
      <style:paragraph-properties fo:text-align="start" style:justify-single-word="false" style:page-number="auto"/>
      <style:text-properties fo:color="#000000" style:font-name="Verdana1" fo:font-size="10pt" fo:font-style="normal" fo:font-weight="normal" fo:background-color="transparent" style:font-name-asian="Verdana" style:font-size-asian="10pt" style:font-weight-asian="bold" style:font-name-complex="Verdana" style:font-size-complex="10pt" style:font-weight-complex="bold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fo:color="#000000" style:font-name="Verdana1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1" style:family="text">
      <style:text-properties fo:color="#008080" style:font-name="Verdana1" fo:font-size="7pt" style:font-size-asian="7pt" style:font-size-complex="7pt"/>
    </style:style>
    <style:style style:name="T2" style:family="text">
      <style:text-properties fo:font-weight="bold"/>
    </style:style>
    <style:style style:name="T3" style:family="text">
      <style:text-properties fo:font-weight="bold" style:font-name-asian="TTE1C03528t00" style:font-weight-asian="bold" style:font-name-complex="TTE1C03528t00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-asian="Lucida Sans Unicode" style:font-name-complex="Tahoma"/>
    </style:style>
    <style:style style:name="T7" style:family="text">
      <style:text-properties fo:font-size="8pt" fo:font-weight="normal" style:font-name-asian="TTE1C03528t00" style:font-size-asian="8pt" style:font-weight-asian="normal" style:font-name-complex="TTE1C03528t00" style:font-size-complex="8pt" style:font-weight-complex="normal"/>
    </style:style>
    <style:style style:name="T8" style:family="text">
      <style:text-properties fo:font-size="8pt" fo:font-weight="normal" style:font-name-asian="TTE1E8C3A0t00" style:font-size-asian="8pt" style:font-weight-asian="normal" style:font-name-complex="TTE1E8C3A0t00" style:font-size-complex="8pt" style:font-weight-complex="normal"/>
    </style:style>
    <style:style style:name="T9" style:family="text">
      <style:text-properties fo:font-size="8pt" style:font-name-asian="TTE1C03528t00" style:font-size-asian="8pt" style:font-name-complex="TTE1C03528t00" style:font-size-complex="8pt"/>
    </style:style>
    <style:style style:name="T10" style:family="text">
      <style:text-properties fo:font-size="8pt" fo:font-style="italic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font-size="8pt" style:font-name-asian="TTE1E8C3A0t00" style:font-size-asian="8pt" style:font-name-complex="TTE1E8C3A0t00" style:font-size-complex="8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name-asian="TTE1E8C3A0t00" style:font-size-asian="12pt" style:font-weight-asian="bold" style:font-name-complex="TTE1E8C3A0t00" style:font-size-complex="12pt" style:font-weight-complex="bold"/>
    </style:style>
    <style:style style:name="T14" style:family="text">
      <style:text-properties fo:font-size="12pt" fo:font-weight="bold" style:font-name-asian="TTE1C03528t00" style:font-size-asian="12pt" style:font-weight-asian="bold" style:font-name-complex="TTE1C03528t00" style:font-size-complex="12pt" style:font-weight-complex="bold"/>
    </style:style>
    <style:style style:name="T15" style:family="text">
      <style:text-properties fo:background-color="#cc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B"/>
        <table:table-row table:style-name="Tabelle1.1">
          <table:table-cell table:style-name="Tabelle1.A1" table:number-columns-spanned="2" office:value-type="string">
            <text:p text:style-name="P14"><text:span text:style-name="T12">Beurteilung der </text:span><text:span text:style-name="T13">Kunstarbeit <text:line-break/>„</text:span><text:span text:style-name="T14">Der Schlüssel zur Farbperspektive“ </text:span><text:span text:style-name="T3"><text:line-break/></text:span><text:span text:style-name="T7">Collage nach</text:span><text:span text:style-name="T8"> René Magritte: </text:span><text:span text:style-name="T9">Der Schlussel der Felder, 1936, Ol auf Lein­wand, 80 x 60 cm. Fondation Thyssen-Bornemisza, Madrid <text:s/><text:line-break/>Q: Harenberg Tageskalender Kunst 2006</text:span></text:p>
          </table:table-cell>
          <table:covered-table-cell/>
          <table:table-cell table:style-name="Tabelle1.A1" table:number-rows-spanned="22" office:value-type="string">
            <text:p text:style-name="P15"/>
          </table:table-cell>
          <table:table-cell table:style-name="Tabelle1.D1" table:number-columns-spanned="2" office:value-type="string">
            <text:p text:style-name="P15"><text:span text:style-name="T12">Beurteilung der </text:span><text:span text:style-name="T13">Kunstarbeit <text:line-break/>„</text:span><text:span text:style-name="T14">Der Schlüssel zur Farbperspektive“ </text:span><text:span text:style-name="T3"><text:line-break/></text:span><text:span text:style-name="T9">Collage n</text:span><text:span text:style-name="T11">ach René Magritte: </text:span><text:span text:style-name="T9">Der Schlussel der Felder, 1936, Ol auf Lein­wand, 80 x 60 cm. Fondation Thyssen-Bornemisza, Madrid <text:s/><text:line-break/>Q: Harenberg Tageskalender Kunst 2006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17"><text:span text:style-name="T4">Klasse: 9EN <text:s/></text:span>Namen der Arbeitsgruppe <text:span text:style-name="T4">(3 oder 4 Personen)</text:span>: <text:span text:style-name="T4"><text:s/></text:span>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Tabelle1.D2" table:number-columns-spanned="2" office:value-type="string">
            <text:p text:style-name="P17"><text:span text:style-name="T4">Klasse: 9EN <text:s/></text:span>Namen der Arbeitsgruppe <text:span text:style-name="T4">(3 oder 4 Personen)</text:span>: <text:span text:style-name="T4"><text:s/></text:span></text:p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elle1.3">
          <table:table-cell table:style-name="Tabelle1.A2" office:value-type="string">
            <text:p text:style-name="P16"><text:span text:style-name="T2">BEURTEILUNG DES BILDES </text:span><text:line-break/><text:span text:style-name="T10">(Jeweils zusammengefasste Noten: gut / mittel / schwach = 1-2 / 3-4 / 5-6)</text:span></text:p>
          </table:table-cell>
          <table:table-cell table:style-name="Tabelle1.B3" office:value-type="string">
            <text:p text:style-name="P16"/>
          </table:table-cell>
          <table:covered-table-cell/>
          <table:table-cell table:style-name="Tabelle1.A2" office:value-type="string">
            <text:p text:style-name="P16"><text:span text:style-name="T2">BEURTEILUNG DES BILDES </text:span><text:line-break/><text:span text:style-name="T10">(Jeweils zusammengefasste Noten: gut / mittel / schwach = 1-2 / 3-4 / 5-6)</text:span></text:p>
          </table:table-cell>
          <table:table-cell table:style-name="Tabelle1.D2" office:value-type="string">
            <text:p text:style-name="P16"/>
          </table:table-cell>
        </table:table-row>
        <table:table-row table:style-name="Tabelle1.4">
          <table:table-cell table:style-name="Tabelle1.A4" office:value-type="string">
            <text:p text:style-name="P5">1) Raumwirkung</text:p>
          </table:table-cell>
          <table:table-cell table:style-name="Tabelle1.B3" office:value-type="string">
            <text:p text:style-name="P2"/>
          </table:table-cell>
          <table:covered-table-cell/>
          <table:table-cell table:style-name="Tabelle1.D4" office:value-type="string">
            <text:p text:style-name="P5">1) Raumwirkun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6">Wechsel der Farbtemperatur </text:p>
          </table:table-cell>
          <table:table-cell table:style-name="Tabelle1.A2" office:value-type="string">
            <text:p text:style-name="P1"/>
          </table:table-cell>
          <table:covered-table-cell/>
          <table:table-cell table:style-name="Tabelle1.A2" office:value-type="string">
            <text:p text:style-name="P6">Wechsel der Farbtemperatur <text:s text:c="5"/></text:p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6">Änderung der Farb- und Helligkeitskontraste</text:p>
          </table:table-cell>
          <table:table-cell table:style-name="Tabelle1.A2" office:value-type="string">
            <text:p text:style-name="P1"/>
          </table:table-cell>
          <table:covered-table-cell/>
          <table:table-cell table:style-name="Tabelle1.A2" office:value-type="string">
            <text:p text:style-name="P6">Änderung der Kontraste</text:p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6">Durchblick / Überlagerung</text:p>
          </table:table-cell>
          <table:table-cell table:style-name="Tabelle1.A2" office:value-type="string">
            <text:p text:style-name="P1"/>
          </table:table-cell>
          <table:covered-table-cell/>
          <table:table-cell table:style-name="Tabelle1.A2" office:value-type="string">
            <text:p text:style-name="P6">Durchblick / Überlagerung</text:p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4" office:value-type="string">
            <text:p text:style-name="P6">Größenänderung vergleichbarer Gegenstände </text:p>
          </table:table-cell>
          <table:table-cell table:style-name="Tabelle1.A2" office:value-type="string">
            <text:p text:style-name="P10"/>
          </table:table-cell>
          <table:covered-table-cell/>
          <table:table-cell table:style-name="Tabelle1.A2" office:value-type="string">
            <text:p text:style-name="P6">Größenänderung vergleichbarer Gegenstände</text:p>
          </table:table-cell>
          <table:table-cell table:style-name="Tabelle1.D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6">Blickführung</text:p>
          </table:table-cell>
          <table:table-cell table:style-name="Tabelle1.A2" office:value-type="string">
            <text:p text:style-name="P1"/>
          </table:table-cell>
          <table:covered-table-cell/>
          <table:table-cell table:style-name="Tabelle1.A2" office:value-type="string">
            <text:p text:style-name="P6">Blickführung</text:p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8">Zusammengefasste Note:</text:p>
          </table:table-cell>
          <table:table-cell table:style-name="Tabelle1.A2" office:value-type="string">
            <text:p text:style-name="P13"/>
          </table:table-cell>
          <table:covered-table-cell/>
          <table:table-cell table:style-name="Tabelle1.A2" office:value-type="string">
            <text:p text:style-name="P8">Zusammengefasste Note:</text:p>
          </table:table-cell>
          <table:table-cell table:style-name="Tabelle1.E10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3">2) Gestalterische Ausführung</text:p>
          </table:table-cell>
          <table:table-cell table:style-name="Tabelle1.A2" office:value-type="string">
            <text:p text:style-name="P1"/>
          </table:table-cell>
          <table:covered-table-cell/>
          <table:table-cell table:style-name="Tabelle1.A4" office:value-type="string">
            <text:p text:style-name="P3">2) Gestalterische Ausführung</text:p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6"><text:span text:style-name="T5">•</text:span><text:span text:style-name="T6"> Ausw</text:span>ahl des Collagematerials:</text:p>
            <text:p text:style-name="P6">Beispielsweise Gegenstände wie in der Vorlage oder gegenständliche Teile / nach Farbigkeit oder Strukturen</text:p>
          </table:table-cell>
          <table:table-cell table:style-name="Tabelle1.A2" office:value-type="string">
            <text:p text:style-name="P1"/>
          </table:table-cell>
          <table:covered-table-cell/>
          <table:table-cell table:style-name="Tabelle1.A2" office:value-type="string">
            <text:p text:style-name="P6"><text:span text:style-name="T5">•</text:span><text:span text:style-name="T6"> Ausw</text:span>ahl des Collagematerials:</text:p>
            <text:p text:style-name="P6">Beispielsweise Gegenstände wie in der Vorlage oder gegenständliche Teile / nach Farbigkeit oder Strukturen</text:p>
          </table:table-cell>
          <table:table-cell table:style-name="Tabelle1.D2" office:value-type="string">
            <text:p text:style-name="P1"/>
          </table:table-cell>
        </table:table-row>
        <table:table-row table:style-name="Tabelle1.4">
          <table:table-cell table:style-name="Tabelle1.A13" office:value-type="string">
            <text:p text:style-name="P6"><text:span text:style-name="T5">•</text:span><text:span text:style-name="T6"> Umgang mit den </text:span>Collageteilen:</text:p>
            <text:p text:style-name="P6">Beispielsweise geschnitten (entlang der <text:s/>Konturen oder zu­fällig) / gerissen (geregelt oder plan­los) / großflächig oder kleinteilig / <text:s text:c="2"/>Nachahmung der Malerei oder Gestaltung eines mosaikarti­gen Gefüges</text:p>
          </table:table-cell>
          <table:table-cell table:style-name="Tabelle1.A2" office:value-type="string">
            <text:p text:style-name="P1"/>
          </table:table-cell>
          <table:covered-table-cell/>
          <table:table-cell table:style-name="Tabelle1.A2" office:value-type="string">
            <text:p text:style-name="P6"><text:span text:style-name="T5">•</text:span><text:span text:style-name="T6"> Umgang mit den </text:span>Collageteilen:</text:p>
            <text:p text:style-name="P6">Beispielsweise geschnitten (entlang der <text:s/>Konturen oder zu­fällig) / gerissen (geregelt oder plan­los) / großflächig oder kleinteilig / <text:s text:c="2"/>Nachahmung der Malerei oder Gestaltung eines mosaikarti­gen Gefüges</text:p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6"><text:span text:style-name="T5">•</text:span><text:span text:style-name="T6"> </text:span>Handwerkliches:</text:p>
            <text:p text:style-name="P6">Das Bild ist konzentriert / sorgfältig / konsequent / gleichmäßig / einfallsreich hergestellt worden</text:p>
          </table:table-cell>
          <table:table-cell table:style-name="Tabelle1.A2" office:value-type="string">
            <text:p text:style-name="P1"/>
          </table:table-cell>
          <table:covered-table-cell/>
          <table:table-cell table:style-name="Tabelle1.A2" office:value-type="string">
            <text:p text:style-name="P6"><text:span text:style-name="T5">•</text:span><text:span text:style-name="T6"> </text:span>Handwerkliches:</text:p>
            <text:p text:style-name="P6">Das Bild ist konzentriert / sorgfältig / konsequent / gleichmäßig / einfallsreich hergestellt worden</text:p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8">Zusammengefasste Note:</text:p>
          </table:table-cell>
          <table:table-cell table:style-name="Tabelle1.A2" office:value-type="string">
            <text:p text:style-name="P13"/>
          </table:table-cell>
          <table:covered-table-cell/>
          <table:table-cell table:style-name="Tabelle1.A2" office:value-type="string">
            <text:p text:style-name="P8">Zusammengefasste Note:</text:p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3">3) Gesamtausdruck</text:p>
          </table:table-cell>
          <table:table-cell table:style-name="Tabelle1.A2" office:value-type="string">
            <text:p text:style-name="P1"/>
          </table:table-cell>
          <table:covered-table-cell/>
          <table:table-cell table:style-name="Tabelle1.A4" office:value-type="string">
            <text:p text:style-name="P3">3) Gesamtausdruck</text:p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6">Eigenständiges Bild / Überraschende Variante des Magritte-Vorbildes</text:p>
          </table:table-cell>
          <table:table-cell table:style-name="Tabelle1.A2" office:value-type="string">
            <text:p text:style-name="P1"/>
          </table:table-cell>
          <table:covered-table-cell/>
          <table:table-cell table:style-name="Tabelle1.A2" office:value-type="string">
            <text:p text:style-name="P6">Eigenständiges Bild / Überraschende Variante des Magritte-Vorbildes</text:p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6">Raumwirkung wird auch in der Collage überzeugend deutlich</text:p>
          </table:table-cell>
          <table:table-cell table:style-name="Tabelle1.A2" office:value-type="string">
            <text:p text:style-name="P1"/>
          </table:table-cell>
          <table:covered-table-cell/>
          <table:table-cell table:style-name="Tabelle1.A2" office:value-type="string">
            <text:p text:style-name="P6">Raumwirkung wird auch in der Collage überzeugend deutlich</text:p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6">Insgesamt eine besondere persönliche Ausdrucksform</text:p>
          </table:table-cell>
          <table:table-cell table:style-name="Tabelle1.A2" office:value-type="string">
            <text:p text:style-name="P1"/>
          </table:table-cell>
          <table:covered-table-cell/>
          <table:table-cell table:style-name="Tabelle1.A2" office:value-type="string">
            <text:p text:style-name="P6">Insgesamt eine besondere persönliche Ausdrucksform</text:p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6">Als Ganzes sehr einprägsam, könnte im Gedächtnis bleiben</text:p>
          </table:table-cell>
          <table:table-cell table:style-name="Tabelle1.A2" office:value-type="string">
            <text:p text:style-name="P1"/>
          </table:table-cell>
          <table:covered-table-cell/>
          <table:table-cell table:style-name="Tabelle1.A2" office:value-type="string">
            <text:p text:style-name="P6">Als Ganzes sehr einprägsam, könnte im Gedächtnis bleiben</text:p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8">Zusammengefasste Note:</text:p>
          </table:table-cell>
          <table:table-cell table:style-name="Tabelle1.A2" office:value-type="string">
            <text:p text:style-name="P13"/>
          </table:table-cell>
          <table:covered-table-cell/>
          <table:table-cell table:style-name="Tabelle1.A2" office:value-type="string">
            <text:p text:style-name="P8">Zusammengefasste Note:</text:p>
          </table:table-cell>
          <table:table-cell table:style-name="Tabelle1.D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4"><text:s text:c="3"/>Summe <text:span text:style-name="T15">[ <text:s text:c="4"/>]</text:span> : 3 =</text:p>
          </table:table-cell>
          <table:table-cell table:style-name="Tabelle1.B22" office:value-type="string">
            <text:p text:style-name="P13"><text:s/></text:p>
          </table:table-cell>
          <table:covered-table-cell/>
          <table:table-cell table:style-name="Tabelle1.A2" office:value-type="string">
            <text:p text:style-name="P4"><text:s text:c="3"/>Summe <text:span text:style-name="T15">[ <text:s text:c="4"/>]</text:span> : 3 =</text:p>
          </table:table-cell>
          <table:table-cell table:style-name="Tabelle1.E22" office:value-type="string">
            <text:p text:style-name="P13"><text:s/></text:p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2">Autor des Bildes:</text:p>
            <text:p text:style-name="P12"/>
          </table:table-cell>
          <table:table-cell table:style-name="Tabelle2.B1" office:value-type="string">
            <text:p text:style-name="P12"><text:s text:c="2"/>Autor des Bildes:</text:p>
          </table:table-cell>
        </table:table-row>
        <table:table-row>
          <table:table-cell table:style-name="Tabelle2.A1" office:value-type="string">
            <text:p text:style-name="P11">INFO: ((1 x Text-Note) + (2 x Bild-Note)) : 3 <text:s/>→ <text:s/>Gesamtbewertung</text:p>
          </table:table-cell>
          <table:table-cell table:style-name="Tabelle2.A1" office:value-type="string">
            <text:p text:style-name="P11"><text:s text:c="2"/>INFO: ((1 x Text-Note) + (2 x Bild-Note)) : 3 <text:s/>→ <text:s/>Gesamtbewertung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TE1C03528t00" svg:font-family="TTE1C03528t00"/>
    <style:font-face style:name="TTE1E8C3A0t00" svg:font-family="TTE1E8C3A0t00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de" fo:country="DE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8080" style:font-name="Verdana1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4cm" fo:margin-bottom="0.4cm" fo:margin-left="0.4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subject/><text:span text:style-name="MT1"><text:file-name text:display="full">D:\= 12-13 Klassen+Kurse\12-13  09. Jahrgang\Aufgabe Der Schlüssel zur Farbperspektive Selbst-Beurteilung.odt</text:file-name></text:span><text:span text:style-name="MT1"> <text:s text:c="6"/>Randig 26.03.20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,4cm-Rand Tabelle 3x2</dc:title>
    <meta:generator>OpenOffice.org/3.4.1$Win32 OpenOffice.org_project/341m1$Build-9593</meta:generator>
    <meta:creation-date>2013-03-25T21:46:19.71</meta:creation-date>
    <meta:editing-duration>PT5H9M14S</meta:editing-duration>
    <meta:editing-cycles>47</meta:editing-cycles>
    <meta:initial-creator>Rainer Randig</meta:initial-creator>
    <dc:date>2013-03-27T21:48:21.89</dc:date>
    <dc:creator>Rainer Randig</dc:creator>
    <meta:printed-by>Rainer Randig</meta:printed-by>
    <meta:print-date>2013-03-27T21:45:04.71</meta:print-date>
    <meta:document-statistic meta:character-count="3095" meta:image-count="0" meta:object-count="0" meta:page-count="1" meta:paragraph-count="57" meta:table-count="2" meta:word-count="406"/>
    <meta:user-defined meta:name="Info 1"/>
    <meta:user-defined meta:name="Info 2"/>
    <meta:user-defined meta:name="Info 3"/>
    <meta:user-defined meta:name="Info 4"/>
    <meta:template xlink:type="simple" xlink:actuate="onRequest" xlink:title="0,4cm-Rand Tabelle 3x2" xlink:href="file:///C:/Dokumente%20und%20Einstellungen/Rainer/Anwendungsdaten/OpenOffice.org/3/user/template/0,4cm-Rand%20Tabelle%203x2.ott" meta:date="2013-03-25T21:46:19.64"/>
  </office:meta>
</office:document-meta>
</file>