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Verdana2"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8.494cm" fo:margin-left="-0.016cm" fo:margin-right="0.023cm" fo:break-before="page" table:align="margins" style:may-break-between-rows="false" style:writing-mode="lr-tb"/>
    </style:style>
    <style:style style:name="Tabelle1.A" style:family="table-column">
      <style:table-column-properties style:column-width="10.026cm" style:rel-column-width="35527*"/>
    </style:style>
    <style:style style:name="Tabelle1.B" style:family="table-column">
      <style:table-column-properties style:column-width="0.503cm" style:rel-column-width="1781*"/>
    </style:style>
    <style:style style:name="Tabelle1.C" style:family="table-column">
      <style:table-column-properties style:column-width="7.966cm" style:rel-column-width="28227*"/>
    </style:style>
    <style:style style:name="Tabelle1.1" style:family="table-row">
      <style:table-row-properties style:min-row-height="0.499cm"/>
    </style:style>
    <style:style style:name="Tabelle1.A1" style:family="table-cell">
      <style:table-cell-properties fo:background-color="transparent" fo:padding="0.097cm" fo:border="none">
        <style:background-image/>
      </style:table-cell-properties>
    </style:style>
    <style:style style:name="Tabelle1.7" style:family="table-row">
      <style:table-row-properties style:min-row-height="2.163cm"/>
    </style:style>
    <style:style style:name="P1" style:family="paragraph" style:parent-style-name="Footer">
      <style:paragraph-properties fo:text-align="start" style:justify-single-word="false"/>
      <style:text-properties fo:color="#008080" fo:font-size="7pt" style:font-size-asian="7pt"/>
    </style:style>
    <style:style style:name="P2" style:family="paragraph" style:parent-style-name="Standard">
      <style:text-properties fo:color="#ff0000" fo:font-size="10pt" style:font-size-asian="10pt" style:font-size-complex="10pt"/>
    </style:style>
    <style:style style:name="P3" style:family="paragraph" style:parent-style-name="Standard">
      <style:paragraph-properties fo:text-align="center" style:justify-single-word="false"/>
      <style:text-properties fo:color="#ff0000" fo:font-size="10pt" style:font-size-asian="10pt" style:font-size-complex="10pt"/>
    </style:style>
    <style:style style:name="P4" style:family="paragraph" style:parent-style-name="Standard">
      <style:paragraph-properties fo:text-align="center" style:justify-single-word="false"/>
      <style:text-properties fo:color="#ff0000" fo:font-weight="bold" style:font-weight-asian="bold" style:font-weight-complex="bold"/>
    </style:style>
    <style:style style:name="P5" style:family="paragraph" style:parent-style-name="Standard">
      <style:paragraph-properties fo:text-align="end" style:justify-single-word="false"/>
      <style:text-properties fo:color="#ff0000"/>
    </style:style>
    <style:style style:name="P6" style:family="paragraph" style:parent-style-name="Standard">
      <style:text-properties fo:color="#ff0000" style:font-name="Verdana1" fo:font-size="9pt" style:font-size-asian="9pt" style:font-size-complex="9pt"/>
    </style:style>
    <style:style style:name="P7" style:family="paragraph" style:parent-style-name="Standard">
      <style:paragraph-properties fo:text-align="center" style:justify-single-word="false"/>
      <style:text-properties fo:color="#ff0000" fo:font-size="13pt" style:font-size-asian="13pt" style:font-size-complex="13pt"/>
    </style:style>
    <style:style style:name="P8" style:family="paragraph" style:parent-style-name="Standard">
      <style:paragraph-properties fo:text-align="end" style:justify-single-word="false"/>
      <style:text-properties fo:color="#ff0000" fo:font-size="8pt" style:font-size-asian="8pt" style:font-size-complex="8pt"/>
    </style:style>
    <style:style style:name="P9" style:family="paragraph" style:parent-style-name="Standard">
      <style:text-properties fo:color="#000080" fo:font-size="8pt" style:font-size-asian="8pt"/>
    </style:style>
    <style:style style:name="P10" style:family="paragraph" style:parent-style-name="Standard">
      <style:text-properties style:use-window-font-color="true" style:font-name="Verdana1" fo:font-size="10pt" style:font-size-asian="10pt" style:font-size-complex="10pt"/>
    </style:style>
    <style:style style:name="P11" style:family="paragraph" style:parent-style-name="Standard">
      <style:paragraph-properties fo:margin-left="0cm" fo:margin-right="-0.002cm" fo:text-align="justify" style:justify-single-word="false" fo:text-indent="0cm" style:auto-text-indent="false"/>
      <style:text-properties fo:color="#000080"/>
    </style:style>
    <style:style style:name="P12" style:family="paragraph" style:parent-style-name="Standard">
      <style:paragraph-properties fo:margin-left="0cm" fo:margin-right="-0.002cm" fo:line-height="100%" fo:text-align="start" style:justify-single-word="false" fo:text-indent="0cm" style:auto-text-indent="false"/>
      <style:text-properties fo:color="#000080"/>
    </style:style>
    <style:style style:name="P13" style:family="paragraph" style:parent-style-name="Text_20_body">
      <style:paragraph-properties fo:margin-left="0cm" fo:margin-right="-0.002cm" fo:text-align="justify" style:justify-single-word="false" fo:text-indent="0cm" style:auto-text-indent="false"/>
      <style:text-properties fo:color="#000080" fo:font-weight="bold" style:font-weight-asian="bold" style:font-weight-complex="bold"/>
    </style:style>
    <style:style style:name="P14" style:family="paragraph" style:parent-style-name="Text_20_body">
      <style:text-properties fo:color="#000080" fo:font-weight="bold" style:font-weight-asian="bold"/>
    </style:style>
    <style:style style:name="P15" style:family="paragraph" style:parent-style-name="Text_20_body">
      <style:text-properties fo:color="#000080" fo:font-size="9pt" fo:font-style="normal" style:text-underline-style="none" fo:font-weight="bold" style:font-name-asian="Verdana1" style:font-size-asian="9pt" style:font-style-asian="normal" style:font-weight-asian="bold" style:font-name-complex="Verdana1" style:font-size-complex="9pt" style:font-style-complex="normal" style:font-weight-complex="bold"/>
    </style:style>
    <style:style style:name="P16" style:family="paragraph" style:parent-style-name="Text_20_body">
      <style:text-properties fo:color="#000080" style:font-name="Verdana1" fo:font-size="9pt" style:font-size-asian="9pt" style:font-size-complex="9pt"/>
    </style:style>
    <style:style style:name="P17" style:family="paragraph" style:parent-style-name="Text_20_body">
      <style:text-properties fo:color="#ff0000" style:font-name="Verdana" fo:font-size="8pt" fo:font-weight="normal" style:font-size-asian="8pt" style:font-weight-asian="normal" style:font-size-complex="8pt" style:font-weight-complex="normal"/>
    </style:style>
    <style:style style:name="P18" style:family="paragraph" style:parent-style-name="Table_20_Contents">
      <style:text-properties fo:color="#000080"/>
    </style:style>
    <style:style style:name="P19" style:family="paragraph" style:parent-style-name="Table_20_Contents">
      <style:text-properties fo:color="#000080" style:font-name="Verdana" fo:font-weight="bold" style:font-weight-asian="bold" style:font-weight-complex="bold"/>
    </style:style>
    <style:style style:name="P20" style:family="paragraph" style:parent-style-name="Text_20_body" style:list-style-name="L2">
      <style:text-properties fo:color="#000080" fo:font-size="9pt" fo:font-weight="normal" style:font-size-asian="9pt" style:font-size-complex="9pt"/>
    </style:style>
    <style:style style:name="P21" style:family="paragraph" style:parent-style-name="Text_20_body" style:list-style-name="L3">
      <style:text-properties fo:color="#000080" style:font-name="Verdana1" fo:font-size="9pt" fo:font-weight="normal" style:font-size-asian="9pt" style:font-weight-asian="normal" style:font-size-complex="9pt" style:font-weight-complex="normal"/>
    </style:style>
    <style:style style:name="P22" style:family="paragraph" style:parent-style-name="Standard" style:list-style-name="L1">
      <style:text-properties style:use-window-font-color="true" style:font-name="Verdana1" fo:font-size="10pt" fo:font-weight="normal" style:font-size-asian="10pt" style:font-weight-asian="normal" style:font-size-complex="10pt" style:font-weight-complex="normal"/>
    </style:style>
    <style:style style:name="P23" style:family="paragraph" style:parent-style-name="Standard" style:list-style-name="L1">
      <style:text-properties style:use-window-font-color="true" style:font-name="Verdana1"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4" style:family="paragraph" style:parent-style-name="Standard" style:list-style-name="L3">
      <style:text-properties fo:color="#000080" style:font-name="Verdana1" fo:font-size="9pt" fo:font-weight="normal" style:font-size-asian="9pt" style:font-weight-asian="normal" style:font-size-complex="9pt" style:font-weight-complex="normal"/>
    </style:style>
    <style:style style:name="T1" style:family="text">
      <style:text-properties fo:font-size="8pt" style:font-size-asian="8pt"/>
    </style:style>
    <style:style style:name="T2" style:family="text">
      <style:text-properties fo:font-size="8pt" fo:font-weight="bold" style:font-size-asian="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2" fo:font-size="8pt" style:font-size-asian="8pt"/>
    </style:style>
    <style:style style:name="T6" style:family="text">
      <style:text-properties style:text-outline="false" style:text-line-through-style="none" style:font-name="Verdana2" fo:font-size="8pt" fo:font-style="normal" fo:text-shadow="none" style:text-underline-style="none" fo:font-weight="normal" style:font-name-asian="Verdana2" style:font-size-asian="8pt" style:font-style-asian="normal" style:font-weight-asian="normal" style:font-name-complex="Verdana2" style:font-size-complex="8pt" style:font-style-complex="normal" style:font-weight-complex="normal" style:text-emphasize="none"/>
    </style:style>
    <style:style style:name="T7" style:family="text">
      <style:text-properties style:text-outline="false" style:text-line-through-style="none" style:font-name="Verdana1" fo:font-size="8pt" fo:font-style="normal" fo:text-shadow="none" style:text-underline-style="none" fo:font-weight="normal" style:font-name-asian="Verdana1" style:font-size-asian="8pt" style:font-style-asian="normal" style:font-weight-asian="normal" style:font-name-complex="Verdana1" style:font-size-complex="8pt" style:font-style-complex="normal" style:font-weight-complex="normal" style:text-emphasize="none"/>
    </style:style>
    <style:style style:name="T8" style:family="text">
      <style:text-properties style:text-outline="false" style:text-line-through-style="none" style:font-name="Verdana1" fo:font-size="8pt" fo:font-style="normal" fo:text-shadow="none" style:text-underline-style="none" fo:font-weight="normal" style:font-name-asian="Verdana1" style:font-size-asian="8pt" style:font-style-asian="normal" style:font-weight-asian="normal" style:font-name-complex="Verdana1" style:font-size-complex="8pt" style:font-style-complex="normal" style:font-weight-complex="normal" style:text-emphasize="none" style:text-overline-style="none" style:text-overline-color="font-color"/>
    </style:style>
    <style:style style:name="T9" style:family="text">
      <style:text-properties style:font-name="Verdana1" fo:font-size="8pt" style:font-size-asian="8pt" style:font-size-complex="8pt"/>
    </style:style>
    <style:style style:name="T10" style:family="text">
      <style:text-properties style:font-name="Verdana1" fo:font-size="8pt" style:font-name-asian="Verdana1" style:font-size-asian="8pt" style:font-name-complex="Verdana1"/>
    </style:style>
    <style:style style:name="T11" style:family="text">
      <style:text-properties style:font-name="Verdana1" style:font-name-asian="Verdana1" style:font-name-complex="Verdana1"/>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style:font-name="Verdana2" style:font-name-asian="Verdana2" style:font-name-complex="Verdana2"/>
    </style:style>
    <style:style style:name="T15" style:family="text">
      <style:text-properties style:font-name="Verdana2" fo:font-weight="normal" style:font-name-asian="Verdana2" style:font-weight-asian="normal" style:font-name-complex="Verdana2" style:font-weight-complex="normal"/>
    </style:style>
    <style:style style:name="T16" style:family="text">
      <style:text-properties style:font-name-asian="Times New Roman" style:font-name-complex="Times New Roman"/>
    </style:style>
    <style:style style:name="T17"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02cm" fo:margin-left="0.8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02cm" fo:margin-left="0.8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11"><text:span text:style-name="T1">GYMNASIUM IM SCHLOSS <text:s/>WOLFENBÜTTEL <text:s text:c="107"/></text:span><text:span text:style-name="T3">KUNST</text:span></text:p>
            <text:p text:style-name="P12"><text:span text:style-name="T1">RAINER RANDIG <text:s/></text:span><text:span text:style-name="T10">▫</text:span><text:span text:style-name="T1"> <text:s/></text:span><text:span text:style-name="T9">11 ku3 </text:span><text:span text:style-name="T1"><text:s/></text:span><text:span text:style-name="T10">▫</text:span><text:span text:style-name="T1"> <text:s/>KÜNSTLERISCHE KOMBINATORIK</text:span><text:span text:style-name="T8"> </text:span><text:span text:style-name="T6"><text:s/></text:span><text:span text:style-name="T7">▫</text:span><text:span text:style-name="T6"> </text:span><text:span text:style-name="T1"><text:s text:c="69"/></text:span><text:span text:style-name="T4">KLAUSUR <text:s text:c="63"/></text:span></text:p>
            <text:p text:style-name="P12"><text:span text:style-name="T2"><text:s text:c="65"/></text:span><text:span text:style-name="T1">KOMBINIERTE AUFGABE MIT PRAKTISCHEM ANTEIL <text:s/></text:span><text:span text:style-name="T10">▫</text:span><text:span text:style-name="T1"> <text:s/>2 Stunden <text:s/></text:span><text:span text:style-name="T10">▫</text:span><text:span text:style-name="T5"> </text:span><text:span text:style-name="T1"><text:s text:c="3"/></text:span><text:span text:style-name="T2">22.11.2012</text:span></text:p>
            <text:p text:style-name="P9"><text:s text:c="29"/></text:p>
            <text:p text:style-name="P13">Aufgabenstellung <text:s/>für: <text:s text:c="98"/>← </text:p>
            <text:p text:style-name="P13"><text:s text:c="37"/><text:span text:style-name="T12">............................................................................................</text:span></text:p>
          </table:table-cell>
          <table:covered-table-cell/>
          <table:covered-table-cell/>
        </table:table-row>
        <table:table-row table:style-name="Tabelle1.1">
          <table:table-cell table:style-name="Tabelle1.A1" office:value-type="string">
            <text:p text:style-name="P14">PRAKTISCHER TEIL:</text:p>
          </table:table-cell>
          <table:table-cell table:style-name="Tabelle1.A1" office:value-type="string">
            <text:p text:style-name="P18"/>
          </table:table-cell>
          <table:table-cell table:style-name="Tabelle1.A1" office:value-type="string">
            <text:p text:style-name="P4">Anforderungs- &amp; Beurteilungsaspekte</text:p>
          </table:table-cell>
        </table:table-row>
        <table:table-row table:style-name="Tabelle1.1">
          <table:table-cell table:style-name="Tabelle1.A1" office:value-type="string">
            <text:p text:style-name="P10">Kombiniere in einer farbigen Zeichnung ein Radiergummi mit einem Motiv aus deinem Skizzenbuch. <text:line-break/><text:line-break/><text:span text:style-name="T14">•</text:span><text:span text:style-name="T15"> </text:span>Die Größe der Bildteile braucht nicht der Wirklichkeit entsprechend aufeinander abgestimmt werden.<text:line-break/><text:line-break/><text:span text:style-name="T14">• </text:span>Wähle eine möglichst originelle Art der Kombination und komponiere die A4-Bildfläche bewusst spannungsvoll, ohne sie vollständig zu füllen.<text:line-break/><text:line-break/><text:span text:style-name="T14">•</text:span><text:span text:style-name="T16"> </text:span>Der Hintergrund soll weiß bleiben. </text:p>
            <text:p text:style-name="P10"/>
          </table:table-cell>
          <table:table-cell table:style-name="Tabelle1.A1" office:value-type="string">
            <text:p text:style-name="P18"/>
          </table:table-cell>
          <table:table-cell table:style-name="Tabelle1.A1" office:value-type="string">
            <text:p text:style-name="P6">Die farbige Zeichnung ist formal angemessen differ­enziert und konzentriert ausgeführt worden. <text:line-break/>Die neue Form wirkt originell, sei sie eher naturalistisch-illusionistisch oder eher abstrahiert angelegt.</text:p>
            <text:p text:style-name="P6">Das Motiv ist in repräsentabler Größe ins Format gesetzt worden, wobei der Umgang mit Richtungswerten einen spannenden Ausdruck fördert. </text:p>
            <text:p text:style-name="P6"/>
            <text:p text:style-name="P6">Insgesamt ist ein ganzheitlicher, aus­drucksstarker Ges­amtausdruck entstanden. Trotzdem bleibt das Ges­amtbild offen für dif­ferenzierte Andeutun­gen.</text:p>
            <text:p text:style-name="P5">(2 x <text:s text:c="5"/>= <text:s text:c="5"/>)</text:p>
          </table:table-cell>
        </table:table-row>
        <table:table-row table:style-name="Tabelle1.1">
          <table:table-cell table:style-name="Tabelle1.A1" office:value-type="string">
            <text:p text:style-name="P19">SCHRIFTLICHER TEIL:</text:p>
          </table:table-cell>
          <table:table-cell table:style-name="Tabelle1.A1" office:value-type="string">
            <text:p text:style-name="P18"/>
          </table:table-cell>
          <table:table-cell table:style-name="Tabelle1.A1" office:value-type="string">
            <text:p text:style-name="P17"/>
          </table:table-cell>
        </table:table-row>
        <table:table-row table:style-name="Tabelle1.1">
          <table:table-cell table:style-name="Tabelle1.A1" office:value-type="string">
            <text:list xml:id="list6151085281224735968" text:style-name="L1">
              <text:list-item>
                <text:p text:style-name="P22">Erkläre deine Wahl des Skizzenbuchmotivs. Gehe zur Verdeutlichung auch auf ungeeignete Zeichnungen ein. <text:line-break/></text:p>
              </text:list-item>
              <text:list-item>
                <text:p text:style-name="P22">Erläutere die entstandene Bedeutungsaspekte, die sich in Assoziationen und Sinnbezügen manifestieren. Zeige dabei charakteristische Wirkungen der kombiniert gestalteten Bildelemente auf und begründe sie anhand der entsprechenden Gestaltungsmerkmale. <text:s/><text:line-break/> </text:p>
              </text:list-item>
              <text:list-item>
                <text:p text:style-name="P23">Lassen sich die Einzelblätter des Skizzenbuches als Bildkombinationen wahrnehmen? <text:line-break/>Vergleiche die Bildfolge des Skizzenbuches mit dem kombinierten Klausurbild. </text:p>
                <text:p text:style-name="P23">Was macht das Klausurbild mit dem Betrachter anders als die Bilder des Skizzenbuchs? </text:p>
              </text:list-item>
            </text:list>
          </table:table-cell>
          <table:table-cell table:style-name="Tabelle1.A1" office:value-type="string">
            <text:p text:style-name="P18"/>
          </table:table-cell>
          <table:table-cell table:style-name="Tabelle1.A1" office:value-type="string">
            <text:p text:style-name="P6">1. Die Auswahl wird anhand emotionaler und rationaler Gesichtspunkte (inhaltliche allgemeingültige und persönlich erlebte; formale) nachvollziehbar aufgezeigt. Zur Verdeutlichung wird sie von nicht gewählten Motiven abgesetzt.</text:p>
            <text:p text:style-name="P6">2. Das Bedeutungspotential wird anhand wichtiger Sinnbezüge verdeutlicht. Einzelwirkungen werden beispielhaft erläutert, dabei wird zur Begründung auf ihre jeweiligen gestalterischen Merkmale verwiesen.<text:line-break/>3. Das Skizzenbuch wird als verbindender „Spielraum“ der Einzelbilder erkannt, die unter gleichen Umständen entstanden sind und beim Blättern als verrätselte Bildfolge erscheinen. Die inhaltlichen Verbindungen werden sowohl in der individuellen Haltung der Autorin oder des Autors bzw. dem Bildfindungsprozess gesehen als auch in den Bezügen zur Wahrnehmung. Sinnzusammenhänge, die auf den ersten Blick fehlen, möchten assoziativ geschlossen werden, was als Entdeckung erlebt werden kann. - Die Kombination in der Klausurzeichnung hat entweder bereits einen konzipierten Bedeutungszusammenhang oder provoziert mögliche Sinnverbindungen explizit als Verfremdung innerhalb einer Bildfläche. </text:p>
            <text:p text:style-name="P8"><text:span text:style-name="T13">(1 x <text:s text:c="5"/>= <text:s text:c="5"/>)</text:span> </text:p>
          </table:table-cell>
        </table:table-row>
        <table:table-row table:style-name="Tabelle1.1">
          <table:table-cell table:style-name="Tabelle1.A1" office:value-type="string">
            <text:p text:style-name="P15">Hinweise zur Bearbeitung:</text:p>
            <text:list xml:id="list4493822870393224631" text:style-name="L2">
              <text:list-item>
                <text:p text:style-name="P20">Der Schwerpunkt der Klausur liegt im praktischen Teil. Gewichtung: 2 x Bild / 1 x Text.</text:p>
              </text:list-item>
              <text:list-item>
                <text:p text:style-name="P20">Halte dich an eine wohlüberlegte Zeitplanung.</text:p>
              </text:list-item>
              <text:list-item>
                <text:p text:style-name="P20">1/3 der Seitenbreite bitte jeweils rechts (!) als Korrekturrand reservieren. </text:p>
              </text:list-item>
              <text:list-item>
                <text:p text:style-name="P20">Namen und Seitenzahl auf jedem Blatt angeben! <text:line-break/></text:p>
              </text:list-item>
            </text:list>
          </table:table-cell>
          <table:table-cell table:style-name="Tabelle1.A1" office:value-type="string">
            <text:p text:style-name="P18"/>
          </table:table-cell>
          <table:table-cell table:style-name="Tabelle1.A1" office:value-type="string">
            <text:p text:style-name="P3"><text:span text:style-name="T11">(∑</text:span> : 3 = <text:s text:c="7"/>) </text:p>
            <text:p text:style-name="P7"/>
            <text:p text:style-name="P7"/>
            <text:p text:style-name="P7">Insgesamt <text:s text:c="5"/>NP</text:p>
            <text:p text:style-name="P3"><text:line-break/>09.01.2013</text:p>
          </table:table-cell>
        </table:table-row>
        <table:table-row table:style-name="Tabelle1.7">
          <table:table-cell table:style-name="Tabelle1.A1" office:value-type="string">
            <text:p text:style-name="P16">Materialien:</text:p>
            <text:list xml:id="list7976346592314736483" text:style-name="L3">
              <text:list-item>
                <text:p text:style-name="P24">Skizzenbuch mit Minutenzeichnungen aus dem Unterricht</text:p>
              </text:list-item>
              <text:list-item>
                <text:p text:style-name="P21">Radierer aus einer Sammlung (als Modell)</text:p>
              </text:list-item>
              <text:list-item>
                <text:p text:style-name="P24">1 A4-Zeichenblatt </text:p>
              </text:list-item>
              <text:list-item>
                <text:p text:style-name="P24">Bleistift, Farbstifte, Malkasten, spitzer Pinsel , Bleistift</text:p>
              </text:list-item>
              <text:list-item>
                <text:p text:style-name="P24">Schreibgerät und -papier</text:p>
              </text:list-item>
            </text:list>
          </table:table-cell>
          <table:table-cell table:style-name="Tabelle1.A1" office:value-type="string">
            <text:p text:style-name="P18"/>
          </table:table-cell>
          <table:table-cell table:style-name="Tabelle1.A1" office:value-type="string">
            <text:p text:style-name="P1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Verdana2"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1"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Text_20_body_20_indent" style:display-name="Text body indent" style:family="paragraph" style:parent-style-name="Standard" style:class="text">
      <style:paragraph-properties fo:margin="100%" fo:margin-left="1.244cm" fo:margin-right="0cm" fo:margin-top="0cm" fo:margin-bottom="0cm" fo:text-indent="-1.244cm" style:auto-text-indent="false"/>
      <style:text-properties fo:color="#0000ff"/>
    </style:style>
    <style:style style:name="Heading" style:family="paragraph" style:parent-style-name="Standard" style:next-style-name="Text_20_body" style:class="text">
      <style:paragraph-properties fo:margin-top="0.423cm" fo:margin-bottom="0.212cm" fo:keep-with-next="always"/>
      <style:text-properties style:font-name="Verdana" fo:font-size="13pt" style:font-name-asian="MS Gothic"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List" style:family="paragraph" style:parent-style-name="Text_20_body" style:class="list">
      <style:text-properties style:font-name="Verdana" fo:font-size="8pt"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Verdana" fo:font-size="8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fo:font-size="8pt" style:font-name-complex="Tahoma1"/>
    </style:style>
    <style:style style:name="Nur_20_Text" style:display-name="Nur Text" style:family="paragraph" style:parent-style-name="Standard">
      <style:text-properties style:font-name="Courier New" style:font-name-complex="Courier New"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1z0" style:family="text">
      <style:text-properties fo:color="#000000" style:font-name="Wingdings" style:font-name-asian="Times New Roman" style:font-name-complex="Times New Roman"/>
    </style:style>
    <style:style style:name="WW8Num1z1" style:family="text">
      <style:text-properties fo:color="#000000"/>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3z0" style:family="text">
      <style:text-properties fo:color="#000000" style:font-name="Wingdings"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6z0" style:family="text">
      <style:text-properties style:font-name="Times New Roman"/>
    </style:style>
    <style:style style:name="WW8Num10z0" style:family="text">
      <style:text-properties style:font-name="Wingdings"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space-before="0.635cm" text:min-label-width="0.635cm"/>
        <style:text-properties style:font-name="Wingdings"/>
      </text:list-level-style-bullet>
      <text:list-level-style-number text:level="2" text:style-name="WW8Num1z1" style:num-suffix="." style:num-format="1">
        <style:list-level-properties text:space-before="0.4cm" text:min-label-width="0.799cm"/>
      </text:list-level-style-number>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4"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4"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1.244cm"/>
        <style:text-properties style:font-name="Wingdings"/>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1.244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81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1.244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8080" fo:font-size="7pt" style:font-size-asian="7pt"/>
    </style:style>
    <style:page-layout style:name="Mpm1">
      <style:page-layout-properties fo:page-width="21.001cm" fo:page-height="29.7cm" style:num-format="" style:print-orientation="portrait" fo:margin-top="0.499cm" fo:margin-bottom="0.499cm" fo:margin-left="2cm" fo:margin-right="0.499cm" fo:background-color="transparent" style:writing-mode="lr-tb" style:layout-grid-color="#c0c0c0" style:layout-grid-lines="44"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Klausur Tabelle 2011</dc:title>
    <meta:creation-date>2011-11-22T20:09:47.07</meta:creation-date>
    <meta:editing-cycles>55</meta:editing-cycles>
    <meta:editing-duration>PT6H14M17S</meta:editing-duration>
    <meta:initial-creator>Rainer Randig</meta:initial-creator>
    <dc:date>2013-03-30T22:38:33.51</dc:date>
    <dc:creator>Rainer Randig</dc:creator>
    <meta:printed-by>Rainer Randig</meta:printed-by>
    <meta:print-date>2012-05-08T22:43:11.09</meta:print-date>
    <meta:document-statistic meta:table-count="1" meta:image-count="0" meta:object-count="0" meta:page-count="1" meta:paragraph-count="35" meta:word-count="446" meta:character-count="4012"/>
    <meta:user-defined meta:name="Info 1"/>
    <meta:user-defined meta:name="Info 2"/>
    <meta:user-defined meta:name="Info 3"/>
    <meta:user-defined meta:name="Info 4"/>
    <meta:template xlink:type="simple" xlink:actuate="onRequest" xlink:title="Klausur Tabelle 2011" xlink:href="file:///C:/Dokumente%20und%20Einstellungen/Rainer/Anwendungsdaten/OpenOffice.org/3/user/template/Klausur%20Tabelle%2020111.ott" meta:date="2011-11-22T20:09:47"/>
  </office:meta>
</office:document-meta>
</file>