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20.401cm" table:align="margins"/>
    </style:style>
    <style:style style:name="Tabelle1.A" style:family="table-column">
      <style:table-column-properties style:column-width="10.201cm" style:rel-column-width="32767*"/>
    </style:style>
    <style:style style:name="Tabelle1.B" style:family="table-column">
      <style:table-column-properties style:column-width="10.201cm" style:rel-column-width="32768*"/>
    </style:style>
    <style:style style:name="Tabelle1.A1" style:family="table-cell">
      <style:table-cell-properties style:border-line-width-bottom="0.035cm 0.035cm 0.035cm" fo:padding-left="0.101cm" fo:padding-right="0.101cm" fo:padding-top="0.199cm" fo:padding-bottom="0.199cm" fo:border-left="none" fo:border-right="none" fo:border-top="none" fo:border-bottom="0.106cm double #808080"/>
    </style:style>
    <style:style style:name="Tabelle1.B1" style:family="table-cell">
      <style:table-cell-properties style:border-line-width-left="0.035cm 0.035cm 0.035cm" style:border-line-width-bottom="0.035cm 0.035cm 0.035cm" fo:padding-left="0.101cm" fo:padding-right="0.101cm" fo:padding-top="0.199cm" fo:padding-bottom="0.199cm" fo:border-left="0.106cm double #808080" fo:border-right="none" fo:border-top="none" fo:border-bottom="0.106cm double #808080"/>
    </style:style>
    <style:style style:name="Tabelle1.A8" style:family="table-cell">
      <style:table-cell-properties fo:padding-left="0.101cm" fo:padding-right="0.101cm" fo:padding-top="0.199cm" fo:padding-bottom="0.199cm" fo:border="none"/>
    </style:style>
    <style:style style:name="Tabelle1.B8" style:family="table-cell">
      <style:table-cell-properties style:border-line-width-left="0.035cm 0.035cm 0.035cm" fo:padding-left="0.101cm" fo:padding-right="0.101cm" fo:padding-top="0.199cm" fo:padding-bottom="0.199cm" fo:border-left="0.106cm double #808080" fo:border-right="none" fo:border-top="none" fo:border-bottom="none"/>
    </style:style>
    <style:style style:name="P1" style:family="paragraph" style:parent-style-name="Standard">
      <style:text-properties style:font-name="Verdana" fo:font-size="10pt"/>
    </style:style>
    <style:style style:name="P2" style:family="paragraph" style:parent-style-name="Standard">
      <style:text-properties style:font-name="Verdana1" fo:font-size="8pt" style:font-size-asian="8pt" style:font-size-complex="8pt"/>
    </style:style>
    <style:style style:name="P3" style:family="paragraph" style:parent-style-name="Standard" style:master-page-name="Standard">
      <style:paragraph-properties style:page-number="auto"/>
      <style:text-properties style:font-name="Verdana1" fo:font-size="8pt" style:font-size-asian="8pt" style:font-size-complex="8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cell table:style-name="Tabelle1.B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row>
        <table:table-row>
          <table:table-cell table:style-name="Tabelle1.A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cell table:style-name="Tabelle1.B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row>
        <table:table-row>
          <table:table-cell table:style-name="Tabelle1.A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cell table:style-name="Tabelle1.B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row>
        <table:table-row>
          <table:table-cell table:style-name="Tabelle1.A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cell table:style-name="Tabelle1.B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row>
        <table:table-row>
          <table:table-cell table:style-name="Tabelle1.A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cell table:style-name="Tabelle1.B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row>
        <table:table-row>
          <table:table-cell table:style-name="Tabelle1.A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cell table:style-name="Tabelle1.B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row>
        <table:table-row>
          <table:table-cell table:style-name="Tabelle1.A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cell table:style-name="Tabelle1.B1"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row>
        <table:table-row>
          <table:table-cell table:style-name="Tabelle1.A8"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cell table:style-name="Tabelle1.B8" office:value-type="string">
            <text:p text:style-name="P3">„Ein Titel muß kein Küchenzettel sein. Je weniger er von dem Inhalt verrät, desto besser.“</text:p>
            <text:p text:style-name="P2">Das Zitat von Lessing (* 22. Januar 1729 in Kamenz, Sachsen; † 15. Februar 1781 in Braunschweig) stammt aus der „Hamburgischen Dramaturgie". (Braunschweiger Zeitung 2004) <text:s/><text:span text:style-name="T1">Aufgabe:</text:span> Formuliere 3 Titel für deine Bildarbeit: 1.) Einen „Küchenzettel“, 2.) einen Titel mit geringerem Bezug zum Inhalt und 3.) einen Titel ohne Bezug zum Inhalt. Schreibe alle drei Titel unter deine Bildarbeit. Klebe diesen Zettel bitte auf die Rückseite des Blatt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Verdana1" svg:font-family="Verdana" style:font-family-generic="swiss" style:font-pitch="variable"/>
    <style:font-face style:name="Verdana" svg:font-family="Verdana"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de" fo:country="DE"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0.1cm" style:type="center"/>
          <style:tab-stop style:position="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cm" fo:margin-bottom="0.199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cm-Rand Tabelle 3x2</dc:title>
    <meta:generator>OpenOffice.org/3.4.1$Win32 OpenOffice.org_project/341m1$Build-9593</meta:generator>
    <meta:creation-date>2012-12-13T09:23:16</meta:creation-date>
    <meta:editing-duration>PT26M27S</meta:editing-duration>
    <meta:editing-cycles>8</meta:editing-cycles>
    <meta:initial-creator>Rainer Randig</meta:initial-creator>
    <dc:date>2012-12-13T20:01:54.10</dc:date>
    <dc:creator>Rainer Randig</dc:creator>
    <meta:document-statistic meta:table-count="1" meta:image-count="0" meta:object-count="0" meta:page-count="1" meta:paragraph-count="32" meta:word-count="1328" meta:character-count="8544"/>
    <meta:user-defined meta:name="Info 1"/>
    <meta:user-defined meta:name="Info 2"/>
    <meta:user-defined meta:name="Info 3"/>
    <meta:user-defined meta:name="Info 4"/>
    <meta:template xlink:type="simple" xlink:actuate="onRequest" xlink:title="0,4cm-Rand Tabelle 3x2" xlink:href="file:///C:/Dokumente%20und%20Einstellungen/Rainer/Anwendungsdaten/OpenOffice.org/3/user/template/0,4cm-Rand%20Tabelle%203x2.ott" meta:date="2012-12-13T09:23:15.92"/>
  </office:meta>
</office:document-meta>
</file>